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4B03 – Complex Nieuwe Haven, Nieuwe Diep 27D,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Realisatie van een tijdelijk kantoorgebouw D308 Portugezen</text:p>
      <text:p text:style-name="ifm_p_ifm">Aanvraagdatum: 10 mei 2019</text:p>
      <text:p text:style-name="ifm_p_ifm">Besluitdatum: 20 juni 2019</text:p>
      <text:p text:style-name="ifm_p_ifm">Bekendmaking: 21 juni 2019</text:p>
      <text:p text:style-name="ifm_p_ifm">Zaaknummer: 2019/0587</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85</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85</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4B03 – Complex Nieuwe Haven, Nieuwe Diep 27D,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9-35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14B03 – Complex Nieuwe Haven, Nieuwe Diep 27D, Den Helder, Inspectie Leefomgeving en Transport</meta:user-defined>
    <meta:user-defined meta:name="DCTERMS.W3CDTF/DCTERMS.available">2019-06-28</meta:user-defined>
    <meta:user-defined meta:name="OVERHEIDop.Ruimtelijkplan/OVERHEIDop.bekendmakingBetreffendePlan"/>
  </office:meta>
</office:document-meta>
</file>