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Afsluiten Raadhuisstraat (voor Cultuurspoor) voor gemotoriseerd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text:p>
            <text:p text:style-name="tussenkopcur">
            <text:span text:style-name="nadrukvet">Gelet op:</text:span>
          </text:p>
            <text:p text:style-name="considerans.al">De bepalingen in de Wegenverkeerswet 1994, het Reglement Verkeersregels en Verkeerstekens 1990 (RVV 1990), het Besluit Administratieve Bepalingen inzake het Wegverkeer (BABW) en Best Mobiel – De Bestse Mobiliteitsaanpak<text:span text:style-name="nadrukcur"> (</text:span><text:span text:style-name="nadrukcur">december</text:span><text:span text:style-name="nadrukcur"/><text:span text:style-name="nadrukcur">2017</text:span><text:span text:style-name="nadrukcur">);</text:span></text:p>
            <text:p text:style-name="considerans.al">Artikel 18, lid 1 onder d van de Wegenverkeerswet 1994 op grond waarvan verkeersbesluiten worden genomen door burgemeester en wethouders voor zover zij het verkeer betreffen op wegen, die niet in beheer zijn bij het Rijk, de Provincie of een waterschap;</text:p>
            <text:p text:style-name="considerans.al">Het feit dat de verkeerskundige van de afdeling Beheer bij besluit is gemandateerd tot het nemen van verkeersbesluiten op grond van artikel 15 van de wegenverkeerswet 1994;</text:p>
            <text:p text:style-name="considerans.al">Artikel 2 van de Wegenverkeerswet 1994, uit oogpunt van:</text:p>
            <text:p text:style-name="considerans.al">• Het verzekeren van de veiligheid op de weg.</text:p>
            <text:p text:style-name="considerans.al">• Het beschermen weggebruikers en passagiers.</text:p>
            <text:p text:style-name="tussenkopcur">
            <text:span text:style-name="nadrukvet">Overwegende dat</text:span>
          </text:p>
            <text:p text:style-name="considerans.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nsiderans.al">De parkeervakken en de rijbaan voor het Cultuurspoor aan de Raadhuisstraat af te sluiten voor gemotoriseerd verkeer door het plaatsen van een fysieke afzetting.</text:p>
            <text:p text:style-name="tussenkopcur">
            <text:span text:style-name="nadrukvet">Motivering</text:span>
          </text:p>
            <text:p text:style-name="considerans.al">Er is een exploitatievergunning verleend voor het plaatsen van een terras voor het Cultuurspoor aan de Raadhuisstraat. Dit terras komt te staan in de openbare ruimte en op de rijbaan voor het pand. De rijbaan is onderdeel van een klein parkeerterrein, dat 8 parkeerplaatsen ontsluit. Zowel de rijbaan als de parkeervakken worden afgesloten voor gemotoriseerd verkeer. Voor voetgangers en fietsers blijft er wel een verbinding open.</text:p>
            <text:p text:style-name="considerans.al">De rijbaan en de parkeerplaatsen worden afgesloten voor de veiligheid van voetgangers en fietsers die het Cultuurspoor bezoeken. Door de vele verschillende activiteiten trekt het Cultuurspoor veel doelgroepen aan die zich vooral met de fiets en te voet verplaatsen. De ingang van het Cultuurspoor is achter de parkeervakken gelegen. Hierdoor ontstaat er bij het in en uitrijden van deze parkeervakken een conflict met de voetgangers en fietsers. Het is wenselijk dit conflict te minimaliseren en hier zelfs helemaal te vermijden. </text:p>
            <text:p text:style-name="considerans.al">Door de plaatsing van het terras is er onvoldoende ruimte beschikbaar om gebruik te maken van de rijbaan en de parkeervakken. Er kan niet meer worden voldaan aan de door het CROW aangegeven minimale afstanden. De parkeervakken worden opgeheven en ingericht als fietsparkeerplaatsen. </text:p>
            <text:p text:style-name="considerans.al">Gezien het feit dat het terras op de rijbaan komt te staan, is het vanuit verkeersveiligheidsoogpunt noodzakelijk om gemotoriseerd verkeer te weren. </text:p>
            <text:p text:style-name="tussenkopcur">
            <text:span text:style-name="nadrukvet">Belangenafweging</text:span>
          </text:p>
            <text:p text:style-name="considerans.al">De gemeente acht de verkeersveiligheid van de bezoekers van het Cultuurspoor en van het terras van hoger belang dan het gebruik van de rijbaan en de daarbij gelegen 8 parkeervakken. In het centrumgebied zijn binnen een straal van 120 meter voldoende (korte) parkeerplaatsen beschikbaar voor de bezoekers van het centrumgebied.</text:p>
            <text:p text:style-name="considerans.al">Voor de voetgangers en de fietsers blijft de rijbaan wel beschikbaar, waarmee de bereikbaarheid van het Cultuurspoor voor de grootste doelgroepen gegarandeerd blijft. Daarnaast sluit dit ook aan bij de stimulatie van verplaatsingen op de fiets en te voet.</text:p>
            <text:p text:style-name="considerans.al">Niet is gebleken dat belanghebbenden hierdoor onevenredig worden benadeeld dan wel dat door te nemen maatregelen een onduidelijke verkeerssituatie zou ontstaan.</text:p>
            <text:p text:style-name="tussenkopcur">
            <text:span text:style-name="nadrukvet">Gehoord</text:span>
          </text:p>
            <text:p text:style-name="considerans.al">Overeenkomstig artikel 24 van het Besluit Administratieve Bepalingen inzake het Wegverkeer heeft overleg plaatsgevonden met de verkeersadviseur van de Nationale Politie, eenheid Oost-Brabant, basisteam de Kempen.</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 tot:</text:p>
            <text:list text:style-name="id1-3-2-1-2-3">
              <text:list-item text:style-override="id1-3-2-1-2-3-1">
                <text:number>1.</text:number>
                <text:p text:style-name="al">Het afsluiten van de Raadhuisstraat, het parkeerterrein voor het Cultuurspoor, voor gemotoriseerd verkeer door het plaatsen van fysieke afscheidingen;</text:p>
              </text:list-item>
              <text:list-item text:style-override="id1-3-2-1-2-3-2">
                <text:number>2.</text:number>
                <text:p text:style-name="al">Een en ander overeenkomstig de bij dit besluit behorende situatietekening.</text:p>
              </text:list-item>
              <text:list-item text:style-override="id1-3-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1-2-3-4">
                <text:number>4.</text:number>
                <text:p text:style-name="al">Te bepalen dat de bekendmaking van dit verkeersbesluit geschiedt door plaatsing van het besluit in de Staatscourant en op de gemeentelijke website. </text:p>
              </text:list-item>
            </text:list>
          </text:section>
        </text:section>
        <text:section text:name="regeling-tekst_id1-3-2-2" text:style-name="regeling-tekst">
          <text:section text:name="tekst_id1-3-2-2-1" text:style-name="tekst">
            <text:p text:style-name="tussenkopcur">
            <text:span text:style-name="nadrukvet">Bezwaar</text:span>
          </text:p>
            <text:p text:style-name="common-al">Binnen zes weken kunt u tegen dit besluit een bezwaarschrift indienen bij het college van burgemeester en wethouders. De termijn van zes weken begint op de dag na de datum waarop dit besluit in de Staatscourant is gepubliceerd. </text:p>
            <text:p text:style-name="common-al">Bij onverwijlde spoed, hebt u de mogelijkheid een verzoek om voorlopige voorziening in te dienen bij de voorzieningenrechter van de rechtbank te 's-Hertogenbosch, Sector Bestuursrecht, Postbus 90125, 5200 MA 's-Hertogenbosch. Een dergelijk verzoek kunt u alleen indienen, indien u tevens een bezwaarschrift hebt ingediend.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9-05-2019</text:p>
            <text:p text:style-name="common-al">Met vriendelijke groet,</text:p>
            <text:p text:style-name="common-al">namens burgemeester en wethouders</text:p>
            <text:p text:style-name="last-al">Verkeerskundige afdeling 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3</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83</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83</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Best - Afsluiten Raadhuisstraat voor gemotoriseerd verkeer - Raadhuisstraa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bstract">Afsluiten voor gemotoriseerd verkeer Raadhuisstraat</meta:user-defined>
    <meta:user-defined meta:name="OVERHEIDop.verkeersbordcode">N.v.t.</meta:user-defined>
    <dc:language>nl</dc:language>
    <meta:user-defined meta:name="OVERHEID.Gemeente/DC.spatial">Best</meta:user-defined>
    <meta:user-defined meta:name="DC.title">VERKEERSBESLUIT – Afsluiten Raadhuisstraat (voor Cultuurspoor) voor gemotoriseerd verkeer</meta:user-defined>
    <meta:user-defined meta:name="DCTERMS.W3CDTF/DCTERMS.available">2019-06-25</meta:user-defined>
    <meta:user-defined meta:name="OVERHEIDop.StcrtID/DC.identifier">stcrt-2019-35683</meta:user-defined>
    <meta:user-defined meta:name="OVERHEIDop.externeBijlage">Tekening|exb-2019-30325</meta:user-defined>
    <meta:user-defined meta:name="DCTERMS.W3CDTF/OVERHEIDop.jaargang">2019</meta:user-defined>
    <meta:user-defined meta:name="OVERHEIDop.publicationIssue">35683</meta:user-defined>
    <meta:user-defined meta:name="OVERHEIDop.versieInformatie"/>
  </office:meta>
</office:document-meta>
</file>