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op kenteken gereserveerde gehandicaptenparkeerplaats met tijdsaanduiding ‘maandag t/m vrijdag van 8.00-16.00 uur’ bij  OBS De Boeier, gelegen aan het Karveel 49-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191024555</text:p>
            <text:p text:style-name="common-al"/>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common-al"/>
            <text:p text:style-name="common-al">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common-al">Overwegende dat: </text:p>
            <text:p text:style-name="common-al"/>
            <text:list text:style-name="id1-3-2-2-1-13">
              <text:list-item text:style-override="id1-3-2-2-1-13-1">
                <text:number>•</text:number>
                <text:p text:style-name="al">op 5 april 2019 het besluit (registratienummer: 191009806) is vastgesteld voor één extra gehandicaptenparkeerplaats voor algemeen gebruik bij OBS De Boeier, gelegen aan het Karveel 49-19; </text:p>
              </text:list-item>
              <text:list-item text:style-override="id1-3-2-2-1-13-2">
                <text:number>•</text:number>
                <text:p text:style-name="al">deze extra gehandicaptenparkeerplaats voor algemeen gebruik er op verzoek van een ouder is gekomen omdat de huidige gehandicaptenparkeerplaats dagelijks bezet is;</text:p>
              </text:list-item>
              <text:list-item text:style-override="id1-3-2-2-1-13-3">
                <text:number>•</text:number>
                <text:p text:style-name="al">deze ouder twee kinderen op OBS De Boeier heeft en daarnaast nog een minderjarig kindje met een beperking heeft;</text:p>
              </text:list-item>
              <text:list-item text:style-override="id1-3-2-2-1-13-4">
                <text:number>•</text:number>
                <text:p text:style-name="al">met het realiseren van de extra gehandicaptenparkeerplaats voor algemeen gebruik er nog steeds niet dichtbij de ingang van de school kan worden geparkeerd omdat ook de nieuwe aangelegde gehandicaptenparkeerplaats dagelijks bezet is;</text:p>
              </text:list-item>
              <text:list-item text:style-override="id1-3-2-2-1-13-5">
                <text:number>•</text:number>
                <text:p text:style-name="al">het minderjarige kind vanwege medische indicatie continue begeleiding nodig heeft en niet alleen kan worden gelaten het daarom noodzakelijk is dat er dichtbij de ingang van de school kan worden geparkeerd;</text:p>
              </text:list-item>
              <text:list-item text:style-override="id1-3-2-2-1-13-6">
                <text:number>•</text:number>
                <text:p text:style-name="al">met het in- en uitstappen de autodeur helemaal moet worden geopend en een extra brede parkeerplaats noodzakelijk is;</text:p>
              </text:list-item>
              <text:list-item text:style-override="id1-3-2-2-1-13-7">
                <text:number>•</text:number>
                <text:p text:style-name="al">een op kenteken gereserveerde gehandicaptenparkeerplaats wenselijk is zodat de ouder te allen tijde het minderjarig kind bij de school in- en uit de auto kan halen;</text:p>
              </text:list-item>
              <text:list-item text:style-override="id1-3-2-2-1-13-8">
                <text:number>•</text:number>
                <text:p text:style-name="al">de gehandicaptenparkeerplaats alleen tijdens schooldagen wordt gebruikt er een tijdsbeperking zal worden ingesteld, maandag t/m vrijdag van 8.00-16.00 uur;</text:p>
              </text:list-item>
              <text:list-item text:style-override="id1-3-2-2-1-13-9">
                <text:number>•</text:number>
                <text:p text:style-name="al">het verzoek is getoetst aan de Beleidsregel gehandicaptenparkeerplaatsen Lelystad;</text:p>
              </text:list-item>
              <text:list-item text:style-override="id1-3-2-2-1-13-10">
                <text:number>•</text:number>
                <text:p text:style-name="al">aan de in deze beleidsregel opgenomen criteria wordt voldaan;</text:p>
              </text:list-item>
              <text:list-item text:style-override="id1-3-2-2-1-13-11">
                <text:number>•</text:number>
                <text:p text:style-name="al">dat de betreffende weg in beheer is bij de gemeente Lelystad;</text:p>
              </text:list-item>
              <text:list-item text:style-override="id1-3-2-2-1-13-12">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schriftelijk advies van de korpschef ontvangen over de verkeersmaatregel.</text:p>
              </text:list-item>
            </text:list>
            <text:p text:style-name="common-al"/>
            <text:p text:style-name="common-al">Besluit</text:p>
            <text:p text:style-name="common-al"/>
            <text:list text:style-name="id1-3-2-2-1-17">
              <text:list-item text:style-override="id1-3-2-2-1-17-1">
                <text:number>1.</text:number>
                <text:p text:style-name="al">door plaatsing van bord E6 van bijlage 1 van het Reglement verkeersregels en verkeerstekens 1990 met een onderbord met kenteken en een onderbord met tijdsaanduiding ‘maandag t/m vrijdag van 8.00-16.00 uur’ een parkeervak, gelegen in de directe omgeving van het adres OBS De Boeier, gevestigd aan het Karveel 49-19, als gereserveerde gehandicaptenparkeerplaats voor bewoner aan te duiden;</text:p>
              </text:list-item>
              <text:list-item text:style-override="id1-3-2-2-1-17-2">
                <text:number>2.</text:number>
                <text:p text:style-name="al">te bepalen dat dit besluit geldt tot het moment waarop van de gereserveerde parkeerplaats geen of oneigenlijk gebruik gemaakt wordt;</text:p>
              </text:list-item>
              <text:list-item text:style-override="id1-3-2-2-1-17-3">
                <text:number>3.</text:number>
                <text:p text:style-name="al">dit besluit te publiceren in de digitale Staatscourant en in de Flevopost, onder vermelding van de mogelijkheid om tegen dit besluit bezwaar te maken. </text:p>
              </text:list-item>
            </text:list>
            <text:p text:style-name="common-al"/>
            <text:p text:style-name="common-al">Eén en ander aangegeven op de bij dit besluit behorende tekening, registratienummer 191024556.</text:p>
            <text:p text:style-name="common-al"/>
            <text:p text:style-name="common-al"/>
            <text:p text:style-name="common-al"/>
            <text:p text:style-name="common-al">Lelystad, 21 juni 2019</text:p>
            <text:p text:style-name="common-al"/>
            <text:p text:style-name="common-al">het college van de gemeente Lelystad,</text:p>
            <text:p text:style-name="common-al"/>
            <text:p text:style-name="common-al">namens deze,</text:p>
            <text:p text:style-name="common-al">verkeerskundige van het team verkeer,</text:p>
            <text:p text:style-name="common-al"/>
            <text:p text:style-name="common-al">A.J.M. Magielsen</text:p>
            <text:p text:style-name="common-al"/>
            <text:p text:style-name="common-al"/>
            <text:p text:style-name="common-al">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26 juni 2019 gedurende zes weken bij de Stadswinkel in het Stadhuis, Stadhuisplein 2. De openingstijden zijn maandag tot en met vrijdag van 9.00 tot 17.00 uur en donderdagavond van 18.00 tot 20.00 uur.</text:p>
            <text:p text:style-name="common-al"/>
            <text:p text:style-name="common-al">Vragen over dit besluit </text:p>
            <text:p text:style-name="common-al">Wij nodigen u uit eerst telefonisch contact op te nemen met een medewerker van het team verkeer als dit besluit onduidelijk is of vragen oproept. Dit kan voorkomen dat u een bezwaarschrift moet schrijven. We nemen dan samen met u ons besluit nogmaals door. </text:p>
            <text:p text:style-name="common-al"/>
            <text:p text:style-name="common-al">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6">
              <text:list-item text:style-override="id1-3-2-2-1-46-1">
                <text:number>•</text:number>
                <text:p text:style-name="al">uw naam en adres; </text:p>
              </text:list-item>
              <text:list-item text:style-override="id1-3-2-2-1-46-2">
                <text:number>•</text:number>
                <text:p text:style-name="al">de datum waarop u het bezwaarschrift schrijft; </text:p>
              </text:list-item>
              <text:list-item text:style-override="id1-3-2-2-1-46-3">
                <text:number>•</text:number>
                <text:p text:style-name="al">uw handtekening(en); </text:p>
              </text:list-item>
              <text:list-item text:style-override="id1-3-2-2-1-46-4">
                <text:number>•</text:number>
                <text:p text:style-name="al">een duidelijke omschrijving van het besluit waartegen u bezwaar maakt (u kunt bijvoorbeeld de datum en ons kenmerk van de brief vermelden of een kopie meesturen); </text:p>
              </text:list-item>
              <text:list-item text:style-override="id1-3-2-2-1-46-5">
                <text:number>•</text:number>
                <text:p text:style-name="al">de reden waarom u het niet eens bent met het besluit. </text:p>
              </text:list-item>
            </text:list>
            <text:p text:style-name="common-al"/>
            <text:p text:style-name="common-al">Daarnaast willen wij graag de volgende gegevens van u ontvangen:</text:p>
            <text:list text:style-name="id1-3-2-2-1-49">
              <text:list-item text:style-override="id1-3-2-2-1-49-1">
                <text:number>•</text:number>
                <text:p text:style-name="al">uw telefoonnummer; </text:p>
              </text:list-item>
              <text:list-item text:style-override="id1-3-2-2-1-49-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7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7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7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een op kenteken gereserveerde gehandicaptenparkeerplaats met tijdsaanduiding ‘maandag t/m vrijdag van 8.00-16.00 uur’  - bij OBS De Boeier, gelegen aan het Karveel 49-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024555</meta:user-defined>
    <meta:user-defined meta:name="OVERHEIDop.verkeersbordcode">E6</meta:user-defined>
    <dc:language>nl</dc:language>
    <meta:user-defined meta:name="OVERHEID.Gemeente/DC.spatial">Lelystad</meta:user-defined>
    <meta:user-defined meta:name="OVERHEID.EPSG28992/DC.spatial">159851 504032</meta:user-defined>
    <meta:user-defined meta:name="DC.title">Lelystad, verkeersbesluit aanduiden  op kenteken gereserveerde gehandicaptenparkeerplaats met tijdsaanduiding ‘maandag t/m vrijdag van 8.00-16.00 uur’ bij  OBS De Boeier, gelegen aan het Karveel 49-19</meta:user-defined>
    <meta:user-defined meta:name="OVERHEID.PostcodeHuisnummer/OVERHEIDop.postcodeHuisnummer">8242VS 19</meta:user-defined>
    <meta:user-defined meta:name="OVERHEIDop.straatnaam">Karveel|49</meta:user-defined>
    <meta:user-defined meta:name="OVERHEIDop.woonplaats">Lelystad</meta:user-defined>
    <meta:user-defined meta:name="DCTERMS.W3CDTF/DCTERMS.available">2019-06-26</meta:user-defined>
    <meta:user-defined meta:name="OVERHEIDop.StcrtID/DC.identifier">stcrt-2019-35671</meta:user-defined>
    <meta:user-defined meta:name="OVERHEIDop.externeBijlage">Bijlage bij verkeersbesluit GPP De Boeier|exb-2019-30315</meta:user-defined>
    <meta:user-defined meta:name="DCTERMS.W3CDTF/OVERHEIDop.jaargang">2019</meta:user-defined>
    <meta:user-defined meta:name="OVERHEIDop.publicationIssue">35671</meta:user-defined>
    <meta:user-defined meta:name="OVERHEIDop.versieInformatie"/>
  </office:meta>
</office:document-meta>
</file>