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6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bouwen</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betreft een aanvraag van De Groene Boog Construction v.o.f. om een omgevingsvergunning voor de activiteit bouwen op grond van artikel 2.1, eerste lid, onder a van de Wet algemene bepalingen omgevingsrecht. Het ontwerpbesluit met kenmerk 4192373/OMV.19.05.00427 heeft betrekking op het realiseren van een viaduct (fly-over) ter plaatse van het Terbregseplein te Rotterdam. Het betreft kunstwerk 52A dar onderdeel is van het project A16.</text:p>
      <text:h text:style-name="ifm_p_font.bold_mt.5.08mm_page.keep-with-next_ifm" text:outline-level="4">Waar en wanneer kunt u de stukken inzien?</text:h>
      <text:p text:style-name="ifm_p_mt.4.23mm_ifm">Het ontwerpbesluit en de bijbehorende stukken liggen met ingang van donderdag 27 juni 2019 tot en met woensdag 7 augustus 2019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zienswijzen naar voren worden gebracht?</text:h>
      <text:p text:style-name="ifm_p_mt.4.23mm_ifm">Van donderdag 27 juni 2019 tot en met woensdag 7 augustus 2019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63 60.</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Cluster Stadsontwikkeling van de gemeente Rotterdam (010 – 489 52 41).</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666</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666</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66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19-06-26</meta:user-defined>
    <meta:user-defined meta:name="OVERHEIDop.Ruimtelijkplan/OVERHEIDop.bekendmakingBetreffendePlan"/>
  </office:meta>
</office:document-meta>
</file>