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verlenen omgevingsvergunning uitgebreide procedure voor het realiseren van een nieuw gemaal Mariënwaerdt Appeldijk 7 Beesd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donderdag 27 juni 2019 ligt gedurende zes weken ter inzage het ontwerp besluit voor het verlenen van een omgevingsvergunning uitgebreide procedure voor het realiseren van een nieuw gemaal Mariënwaerdt Appeldijk 7 te Beesd’. Zienswijzen kunnen worden ingediend tot en met 7 augustus 2019 bij het college van burgemeester en wethouders van West Betuwe. </text:p>
            <text:p text:style-name="common-al"/>
            <text:p text:style-name="common-al">
            <text:span text:style-name="nadrukvet">Ter inzage</text:span> </text:p>
            <text:p text:style-name="common-al">Het ontwerpbesluit ligt met de daarbij behorende stukken ter inzage op het gemeentehuis van West Betuwe. Bezoekadres: Kuipershof 2, 4191 KH Geldermalsen. Voor het maken van een afspraak neemt u contact op met de Omgevingsdienst Rivierenland (ODR). U bereikt ze via (0344) 579314 of info@odrivierenland.nl.  </text:p>
            <text:p text:style-name="common-al">Het ontwerpbesluit is tevens te raadplegen op de landelijke voorziening: <text:a xlink:href="http://www.ruimtelijkeplannen.nl" xlink:type="simple">www.ruimtelijkeplannen.nl</text:a>. U kunt hierbij zoeken op het adres: NL.IMRO.1960.BEEAppeld7-ONT1.</text:p>
            <text:p text:style-name="common-al"/>
            <text:p text:style-name="common-al">
            <text:span text:style-name="nadrukvet">Reageren</text:span>
          </text:p>
            <text:p text:style-name="common-al">Gedurende de termijn van terinzagelegging van donderdag 27 juni 2019 tot en met woensdag 7 augustus 2019 kan een ieder schriftelijk of mondeling een zienswijze indienen. Een schriftelijke zienswijze (geen e-mail) kunt u richten aan het college van B&amp;W,  Postbus 112, 4190 CC Geldermalsen.</text:p>
            <text:p text:style-name="common-al">Indien u een mondelinge zienswijze wilt geven, dan dient u hiervoor, uiterlijk één week voor het einde van de ter inzage termijn, eerst een afspraak te maken met H. Kamies, via het Klantencontactcentrum (tel. 0345-728800; alleen tijdens kantoortijden). </text:p>
            <text:p text:style-name="common-al">Wij maken u erop attent dat slechts beroep tegen de uiteindelijke beschikking kan worden ingediend als ook een zienswijze is ingebracht tegen het ontwerpbesluit en men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665</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665</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665</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West Betuw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0.BEEAppeld7-ONT1</meta:user-defined>
    <dc:language>nl</dc:language>
    <meta:user-defined meta:name="OVERHEID.EPSG28992/DC.spatial">145304 433908</meta:user-defined>
    <meta:user-defined meta:name="OVERHEIDop.Ruimtelijkeplannen/DC.type">Ontwerpbesluit </meta:user-defined>
    <meta:user-defined meta:name="DC.title">Ontwerpbesluit verlenen omgevingsvergunning uitgebreide procedure voor het realiseren van een nieuw gemaal Mariënwaerdt Appeldijk 7 Beesd ter inzage</meta:user-defined>
    <meta:user-defined meta:name="OVERHEID.PostcodeHuisnummer/OVERHEIDop.postcodeHuisnummer">4153RV 7</meta:user-defined>
    <meta:user-defined meta:name="OVERHEIDop.straatnaam">Marienwaerdt Appeldijk</meta:user-defined>
    <meta:user-defined meta:name="OVERHEIDop.woonplaats">Beesd</meta:user-defined>
    <meta:user-defined meta:name="DCTERMS.W3CDTF/DCTERMS.available">2019-06-26</meta:user-defined>
    <meta:user-defined meta:name="DCTERMS.W3CDTF/OVERHEIDop.jaargang">2019</meta:user-defined>
    <meta:user-defined meta:name="OVERHEIDop.publicationIssue">35665</meta:user-defined>
    <meta:user-defined meta:name="OVERHEIDop.StcrtID/DC.identifier">stcrt-2019-35665</meta:user-defined>
    <meta:user-defined meta:name="OVERHEIDop.versieInformatie"/>
  </office:meta>
</office:document-meta>
</file>