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2-1">
      <text:list-level-style-bullet text:bullet-char="•" text:level="1">
        <style:list-level-properties text:min-label-width="10mm"/>
      </text:list-level-style-bullet>
    </text:list-style>
    <text:list-style style:name="id1-3-2-2-1-34-1-2-2">
      <text:list-level-style-bullet text:bullet-char="•" text:level="1">
        <style:list-level-properties text:min-label-width="10mm"/>
      </text:list-level-style-bullet>
    </text:list-style>
    <text:list-style style:name="id1-3-2-2-1-34-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verkeersbesluit<text:span text:style-name="nadrukvet">, </text:span>Aanwijzen van een individuele gehandicaptenparkeerplaats aan de Ververstraat te Overdinkel, gemeente Loss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Het college van burgemeester en wethouders van Losser;</text:p>
            <text:p text:style-name="common-al"/>
            <text:p text:style-name="common-al">gelet op:</text:p>
            <text:p text:style-name="common-al"/>
            <text:p text:style-name="common-al">de aanvraag van een belanghebbende voor het aanwijzen en inrichten van een individuele gehandicaptenparkeerplaats aan de Ververstraat te Overdinkel;</text:p>
            <text:p text:style-name="common-al"/>
            <text:p text:style-name="common-al">
            <text:span text:style-name="nadrukvet">Overwegingen ten aanzien van het besluit</text:span>
          </text:p>
            <text:list text:style-name="id1-3-2-2-1-8">
              <text:list-item text:style-override="id1-3-2-2-1-8-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belanghebbende, overeenkomstig artikel 49 van het BABW, recht heeft op en in het bezit is van een gehandicaptenparkeerkaart;</text:p>
              </text:list-item>
              <text:list-item text:style-override="id1-3-2-2-1-8-3">
                <text:number>•</text:number>
                <text:p text:style-name="al">belanghebbende niet de mogelijkheid heeft om zijn motorvoertuig op meer dan twee wielen op eigen erf te parkeren; </text:p>
              </text:list-item>
              <text:list-item text:style-override="id1-3-2-2-1-8-4">
                <text:number>•</text:number>
                <text:p text:style-name="al">uit een onderzoek naar de parkeermogelijkheden in de nabijheid van de woning van belanghebbende en welke is gehouden op diverse data en verschillende tijdstippen, is gebleken dat de voorhanden zijnde openbare parkeergelegenheden binnen een straat van 50 meter gemeten vanaf de hoofdingang van de woning van belanghebbende regelmatig door andere weggebruikers in beslag worden genomen;</text:p>
              </text:list-item>
              <text:list-item text:style-override="id1-3-2-2-1-8-5">
                <text:number>•</text:number>
                <text:p text:style-name="al">het om medische redenen en gelet op de parkeermogelijkheden in relatie met het parkeergedrag ter plaatse, gewenst is van de bestaande openbare parkeergelegenheid in de nabijheid van de woning van belanghebbende, een parkeerplaats te reserveren ten behoeve van het motorvoertuig op meer dan twee wielen van belanghebbende en dat hiermee is voldaan aan het verzekeren van de veiligheid op de weg en het beschermen van weggebruikers zoals vermeldt in artikel 2, lid 1, sub a en b, van de WVW 1994; </text:p>
              </text:list-item>
              <text:list-item text:style-override="id1-3-2-2-1-8-6">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2-1-8-7">
                <text:number>•</text:number>
                <text:p text:style-name="al">overeenkomstig artikel 24 van het Besluit administratieve bepalingen inzake het wegverkeer overleg is gepleegd met een verkeersadviseur van de politie-eenheid Oost Nederland, district Twente, waarbij de politie heeft aangegeven met dit besluit te kunnen instemmen en zorg te dragen voor de handhaving van de voorgestelde maatregel;</text:p>
              </text:list-item>
              <text:list-item text:style-override="id1-3-2-2-1-8-8">
                <text:number>•</text:number>
                <text:p text:style-name="al">derhalve dit ontwerpbesluit met ingang van 26 juni 2019 ter openbare kennis is gebracht door publicatie in de Staatscourant;</text:p>
              </text:list-item>
              <text:list-item text:style-override="id1-3-2-2-1-8-9">
                <text:number>•</text:number>
                <text:p text:style-name="al">daarbij kenbaar is gemaakt dat het ontwerpbesluit en daarop betrekking hebbende stukken met ingang van 27 juni 2019, gedurende vier achtereenvolgende weken, ter inzage liggen bij de publieksbalie van de gemeente Losser in Kultuurhus ’t Lossers Hoes  te Losser;</text:p>
              </text:list-item>
              <text:list-item text:style-override="id1-3-2-2-1-8-10">
                <text:number>•</text:number>
                <text:p text:style-name="al">belanghebbende gedurende de inzage termijn in de gelegenheid worden gesteld hun zienswijze, naar keuze schriftelijk dan wel mondeling, kenbaar te maken;</text:p>
              </text:list-item>
            </text:list>
            <text:p text:style-name="common-al"> </text:p>
            <text:p text:style-name="common-al">gelet op de Wegenverkeerswet 1994, het Reglement verkeersregels en verkeerstekens 1990 en het Besluit administratieve bepalingen inzake het wegverkeer;</text:p>
            <text:p text:style-name="common-al">   </text:p>
            <text:p text:style-name="common-al">
            <text:span text:style-name="nadrukvet">BESLUIT</text:span>
          </text:p>
            <text:p text:style-name="common-al">  </text:p>
            <text:p text:style-name="common-al">door plaatsing van verkeersbord model E6 (zijnde gehandicaptenparkeerplaats) overeenkomstig Bijlage 1 van het Reglement verkeersregels en verkeerstekens 1990, een parkeervak nabij pand Ververstraat nr. 49 te Overdinkel aan te duiden als individuele gehandicaptenparkeerplaats;</text:p>
            <text:p text:style-name="common-al"/>
            <text:p text:style-name="common-al"/>
            <text:p text:style-name="common-al">Losser, 19 juni 2019</text:p>
            <text:p text:style-name="common-al"/>
            <text:p text:style-name="common-al">het college van burgemeester en wethouders van Losser,</text:p>
            <text:p text:style-name="common-al"/>
            <text:p text:style-name="common-al">namens deze,</text:p>
            <text:p text:style-name="common-al"/>
            <text:p text:style-name="common-al">het hoofd van de afdeling Openbare Werken,</text:p>
            <text:p text:style-name="common-al"/>
            <text:p text:style-name="common-al">J.D. Ramerman </text:p>
            <text:p text:style-name="common-al"/>
            <text:p text:style-name="common-al"/>
            <text:p text:style-name="common-al">
            <text:span text:style-name="nadrukvet">MEDEDELINGEN</text:span>
          </text:p>
            <text:p text:style-name="common-al"/>
            <text:p text:style-name="common-al">Dit ontwerpbesluit wordt gepubliceerd op <text:span text:style-name="nadrukvet">WOENSDAG 26 JUNI 2019</text:span> door plaatsing/publicatie in de Staatscourant;</text:p>
            <text:p text:style-name="common-al"/>
            <text:p text:style-name="common-al">Het ontwerpbesluit ligt met ingang van 27 juni 2019 voor een periode van vier weken ter inzage bij de publieksbalie van de gemeente Losser in Kultuurhus ‘t Lossers Hoes te Losser. Inzage is mogelijk op tijden wanneer de publieksbalie is opengesteld voor publiek dan wel volgens afspraak op de volgende dagen en tijden:</text:p>
            <text:p text:style-name="common-al"/>
            <text:list text:style-name="id1-3-2-2-1-34">
              <text:list-item text:style-override="id1-3-2-2-1-34-1">
                <text:number/>
                <text:list text:style-name="id1-3-2-2-1-34-1-2">
                  <text:list-item text:style-override="id1-3-2-2-1-34-1-2-1">
                    <text:number>•</text:number>
                    <text:p text:style-name="al">Maandag tot en met woensdag, vanaf 08:30 uur tot 17:00 uur;</text:p>
                  </text:list-item>
                  <text:list-item text:style-override="id1-3-2-2-1-34-1-2-2">
                    <text:number>•</text:number>
                    <text:p text:style-name="al">Donderdag, vanaf 08:30 uur tot 18:00 uur;</text:p>
                  </text:list-item>
                  <text:list-item text:style-override="id1-3-2-2-1-34-1-2-3">
                    <text:number>•</text:number>
                    <text:p text:style-name="al">Vrijdag, vanaf 08:30 uur tot 17:00 uur.</text:p>
                  </text:list-item>
                </text:list>
              </text:list-item>
            </text:list>
            <text:p text:style-name="common-al"> </text:p>
            <text:p text:style-name="common-al">Tegen het ontwerpbesluit kan iedere belanghebbende vanaf 27 juni 2019 gedurende vier achtereenvolgende weken zijn of haar zienswijze schriftelijk dan wel mondeling kenbaar maken. Schriftelijke zienswijzen dienen te worden gericht aan het college van burgemeester en wethouders van Losser, postbus 90, 7580 AB Losser.</text:p>
            <text:p text:style-name="common-al"/>
            <text:p text:style-name="last-al">Wanneer het mondeling kenbaar maken van een zienswijze de voorkeur geniet dan wel indien u nadere informatie wenst, dan kunt u voor het maken van een afspraak contact opnemen met de heer E. Steijns (telefoon 06-12081686) van de afdeling Openbare Werken (O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6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Losser</meta:user-defined>
    <meta:user-defined meta:name="DC.title">Ontwerpverkeersbesluit, Aanwijzen van een individuele gehandicaptenparkeerplaats aan de Ververstraat te Overdinkel, gemeente Losser</meta:user-defined>
    <meta:user-defined meta:name="OVERHEID.PostcodeHuisnummer/OVERHEIDop.postcodeHuisnummer">7586CT 49</meta:user-defined>
    <meta:user-defined meta:name="OVERHEIDop.straatnaam">Ververstraat</meta:user-defined>
    <meta:user-defined meta:name="OVERHEIDop.woonplaats">Overdinkel</meta:user-defined>
    <meta:user-defined meta:name="DCTERMS.alternative">Losser - Aanwijzen van een individuele gehandicaptenparkeerplaats  - Ververstraat te Overdinkel</meta:user-defined>
    <meta:user-defined meta:name="OVERHEIDop.verkeersbordcode">E6</meta:user-defined>
    <meta:user-defined meta:name="OVERHEID.EPSG28992/DC.spatial">267363 473270</meta:user-defined>
    <meta:user-defined meta:name="DCTERMS.W3CDTF/DCTERMS.available">2019-06-26</meta:user-defined>
    <meta:user-defined meta:name="OVERHEIDop.StcrtID/DC.identifier">stcrt-2019-35655</meta:user-defined>
    <meta:user-defined meta:name="DCTERMS.W3CDTF/OVERHEIDop.jaargang">2019</meta:user-defined>
    <meta:user-defined meta:name="OVERHEIDop.publicationIssue">35655</meta:user-defined>
    <meta:user-defined meta:name="OVERHEIDop.versieInformatie"/>
  </office:meta>
</office:document-meta>
</file>