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ozem Gritterstraat te Daarl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publieksbalie in het huis voor Cultuur en Bestuur, Willem Alexanderstraat 7 in  Nijverdal ligt met ingang van woensdag 3 juli 2019 gedurende zes weken, derhalve tot en met woensdag 14 augustus 2019, ter inzage het besluit van de raad van de gemeente Hellendoorn van 11 juni 2019, nummer 2019-017307 tot vaststelling van het bestemmingsplan “Gozem Gritterstraat te Daarlerveen”.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NL.IMRO.0163.BPDVGOGRI-VG01.</text:p>
            <text:p text:style-name="common-al">inzien op ruimtelijkeplannen.nl via de link: <text:a xlink:href="https://bit.ly/2Fn0lsi" xlink:type="simple">https://bit.ly/2Fn0lsi</text:a></text:p>
            <text:p text:style-name="common-al">Downloaden van het vastgestelde plan is mogelijk via de link:  HYPERLINK "https://bit.ly/2x9fwAI" https://bit.ly/2x9fwAI</text:p>
            <text:p text:style-name="common-al">Met dit ontwerpbestemmingsplan wordt beoogd om op de kavels zes en zeven langs de Gozem Gritterstaat te Daarlerveen twee woningen in twee bouwlagen met kap te realiseren in plaats van één woning in één bouwlaag met kap.</text:p>
            <text:p text:style-name="common-al">Aangezien niemand tijdig een zienswijze omtrent het ontwerpbestemmingsplan heeft kenbaar gemaakt bij de gemeenteraad, kunnen uitsluitend belanghebbenden, aan wie redelijkerwijs niet kan worden verweten dat zij niet tijdig een zienswijze bij de gemeenteraad naar voren hebben gebracht, gedurende de termijn van terinzageligging schriftelijk beroep instellen bij de Afdeling bestuursrechtspraak van de Raad van State, Postbus 20019, 2500 EA ’s-Gravenhage (art 6:13 Awb)</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5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5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5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ellen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dc:language>nl</dc:language>
    <meta:user-defined meta:name="OVERHEID.TaxonomieBeleidsagenda/OVERHEID.category">Ruimte en infrastructuur | Organisatie en beleid</meta:user-defined>
    <meta:user-defined meta:name="OVERHEIDop.Ruimtelijkplan/OVERHEIDop.bekendmakingBetreffendePlan">NL.IMRO.0163.BPDVGOGRI-VG01</meta:user-defined>
    <meta:user-defined meta:name="OVERHEID.Gemeente/DC.spatial">Hellendoorn</meta:user-defined>
    <meta:user-defined meta:name="OVERHEIDop.Ruimtelijkeplannen/DC.type">bestemmingsplan</meta:user-defined>
    <meta:user-defined meta:name="OVERHEID.EPSG28992/DC.spatial">236102 495393</meta:user-defined>
    <meta:user-defined meta:name="DC.title">Vastgesteld bestemmingsplan “Gozem Gritterstraat te Daarlerveen”</meta:user-defined>
    <meta:user-defined meta:name="OVERHEID.PostcodeHuisnummer/OVERHEIDop.postcodeHuisnummer">7687BE 19a</meta:user-defined>
    <meta:user-defined meta:name="OVERHEIDop.straatnaam">Brugstraat</meta:user-defined>
    <meta:user-defined meta:name="OVERHEIDop.woonplaats">Daarlerveen</meta:user-defined>
    <meta:user-defined meta:name="DCTERMS.W3CDTF/DCTERMS.available">2019-07-02</meta:user-defined>
    <meta:user-defined meta:name="DCTERMS.W3CDTF/OVERHEIDop.jaargang">2019</meta:user-defined>
    <meta:user-defined meta:name="OVERHEIDop.publicationIssue">35650</meta:user-defined>
    <meta:user-defined meta:name="OVERHEIDop.StcrtID/DC.identifier">stcrt-2019-35650</meta:user-defined>
    <meta:user-defined meta:name="OVERHEIDop.versieInformatie"/>
  </office:meta>
</office:document-meta>
</file>