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Capelleweg 70 Oude Ton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3.8 van de Wet ruimtelijke ordening, bekend dat de gemeenteraad van Goeree-Overflakkee in de vergadering van 6 juni 2019 heeft vastgesteld het bestemmingsplan Capelleweg 70 Oude Tonge als vervat in het GML-bestand NL.IMRO.1924.NL.IMRO.1924.OFLcapelleweg70-BP30  met de bijbehorende regels.</text:p>
            <text:p text:style-name="common-al">
            <text:span text:style-name="nadrukvet">Plangebied</text:span>
          </text:p>
            <text:p text:style-name="common-al">Het plangebied is gelegen aan de Capelleweg nummer 70 te Oude-Tonge. Het bestemmingsplan voorziet in het wijzigen van de milieucategorie van de bedrijfsbestemming van 3.2 naar 2. Het bestemmingsplan Capelleweg 70, Oude-Tonge biedt het planologische juridische kader om deze ontwikkeling mogelijk te maken.</text:p>
            <text:p text:style-name="common-al">
            <text:span text:style-name="nadrukvet">Inzage</text:span>
          </text:p>
            <text:p text:style-name="common-al">De stukken kunt u inzien met ingang van 26 juni 2019 tot en met 6 augustus 2019 in het gemeentehuis, Koningin Julianaweg 45 te Middelharnis. Het gemeentehuis is geopend op maandag en vrijdag van 8.00 tot 12.00 uur, op dinsdag tot en met donderdag van 8.00 tot 17.00 uur, op donderdagavond van 18.00 tot 20.00 uur en elke eerste zaterdag van de maand van 09.00 uur 11.00 uur. De gemeente werkt alleen op afspraak. U kunt het bestemmingsplan (inclusief bijlagen) in pdf-formaat ook inzien op www.goeree-overflakkee.nl/terinzage en via de landelijke voorziening www.ruimtelijkeplannen.nl. Bij verschillen tussen het digitale en het papieren plan is het digitale plan op www.ruimtelijkeplannen.nl bepalend.</text:p>
            <text:p text:style-name="common-al">
            <text:span text:style-name="nadrukvet">Beroepstermijn</text:span>
          </text:p>
            <text:p text:style-name="common-al">Gedurende de termijn van terinzagelegging kunnen de volgende belanghebbenden beroep instellen bij de Afdeling bestuursrechtspraak van de Raad van State:</text:p>
            <text:list text:style-name="id1-3-2-1-1-8">
              <text:list-item text:style-override="id1-3-2-1-1-8-1">
                <text:number>1.</text:number>
                <text:p text:style-name="al">belanghebbenden die tijdig een zienswijze op het ontwerpbestemmingsplan      Capelleweg 70 Oude Tonge naar voren hebben gebracht bij de gemeenteraad      van Goeree-Overflakkee;</text:p>
              </text:list-item>
              <text:list-item text:style-override="id1-3-2-1-1-8-2">
                <text:number>2.</text:number>
                <text:p text:style-name="al">belanghebbenden die kunnen aantonen redelijkerwijs niet in staat      te zijn geweest om een zienswijze tegen het ontwerpbestemmingsplan in te      stellen.</text:p>
              </text:list-item>
            </text:list>
            <text:p text:style-name="common-al"> </text:p>
            <text:p text:style-name="common-al">Het beroep moet worden gericht aan de Afdeling bestuursrechtspraak van de Raad van State, Postbus 20019, 2500 EA Den Haag. Het instellen van beroep heeft geen schorsende werking op het besluit. Hiervoor kunnen belanghebbenden die beroep hebben aangetekend een voorlopige voorziening aanvragen. Het verzoek om voorlopige voorziening richt u aan de voorzitter van de Afdeling Bestuursrechtspraak van de Raad van State, Postbus 20019, 2500 EA Den Haag. </text:p>
            <text:p text:style-name="common-al"> </text:p>
            <text:p text:style-name="common-al">
            <text:span text:style-name="nadrukvet">Inwerkingtreding</text:span>
          </text:p>
            <text:p text:style-name="common-al">Het vaststellingsbesluit van de gemeenteraad treedt in werking na afloop van de beroepstermijn. Indien binnen de beroepstermijn een verzoek om voorlopige voorziening bij de voorzitter van de Afdeling Bestuursrechtspraak wordt ingediend, treedt het besluit niet in werking voordat op dat verzoek is beslist.</text:p>
            <text:p text:style-name="common-al"> </text:p>
            <text:p text:style-name="common-al">
            <text:span text:style-name="nadrukvet">Informatie</text:span>
          </text:p>
            <text:p text:style-name="common-al">Voor meer informatie kunt u contact opnemen met de heer J. Luitwieler van het team Omgeving, via algemeen telefoonnummer 14 0187.</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643</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643</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643</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Goeree-Overflakkee</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24.OFLcapelleweg70-BP30</meta:user-defined>
    <dc:language>nl</dc:language>
    <meta:user-defined meta:name="OVERHEIDop.Ruimtelijkeplannen/DC.type">bestemmingsplan</meta:user-defined>
    <meta:user-defined meta:name="OVERHEID.EPSG28992/DC.spatial">73533 412674</meta:user-defined>
    <meta:user-defined meta:name="DC.title">Vastgesteld bestemmingsplan Capelleweg 70 Oude Tonge</meta:user-defined>
    <meta:user-defined meta:name="OVERHEID.PostcodeHuisnummer/OVERHEIDop.postcodeHuisnummer">3255LB 70</meta:user-defined>
    <meta:user-defined meta:name="OVERHEIDop.straatnaam">Capelleweg</meta:user-defined>
    <meta:user-defined meta:name="OVERHEIDop.woonplaats">Oude-Tonge</meta:user-defined>
    <meta:user-defined meta:name="DCTERMS.W3CDTF/DCTERMS.available">2019-06-25</meta:user-defined>
    <meta:user-defined meta:name="DCTERMS.W3CDTF/OVERHEIDop.jaargang">2019</meta:user-defined>
    <meta:user-defined meta:name="OVERHEIDop.publicationIssue">35643</meta:user-defined>
    <meta:user-defined meta:name="OVERHEIDop.StcrtID/DC.identifier">stcrt-2019-35643</meta:user-defined>
    <meta:user-defined meta:name="OVERHEIDop.versieInformatie"/>
  </office:meta>
</office:document-meta>
</file>