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treffende gesloten convenant met de Autoriteit Woningcoöperaties</text:h>
      <text:p text:style-name="ifm_p_mt.7.4mm_ifm">Op 15 juni 2019 heeft de Belastingdienst een convenant gesloten met de Autoriteit Woningcoöperaties ter vervanging van het convenant uit 2012 en ten behoeve van het maken van afspraken voor de nadere invulling van wettelijke bepalingen in de Woningwet. Het convenant is gepubliceerd op Belastingdienst.nl/Convenanten met afnemers van informatie van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41</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41</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betreffende gesloten convenant met de Autoriteit Woningcoöperaties</dc:title>
    <meta:user-defined meta:name="OVERHEIDop.Staatscourant/DC.type">Convenant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Financiën | Belasting</meta:user-defined>
    <meta:user-defined meta:name="DC.title">Mededeling betreffende gesloten convenant met de Autoriteit Woningcoöperaties</meta:user-defined>
    <meta:user-defined meta:name="DCTERMS.W3CDTF/DCTERMS.available">2019-06-28</meta:user-defined>
  </office:meta>
</office:document-meta>
</file>