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atuurontwikkeling Koningsdiep (Oude Bosch en Hemrikkerscharren 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27 juni 2019, gedurende zes weken het vastgestelde wijzigingsplan “Natuurontwikkeling Koningsdiep (Oude Bosch en Hemrikkerscharren Oost)” met plannummer NL.IMRO.0086.00BPWKoningsdiep-0301 ter inzage ligt. </text:p>
            <text:p text:style-name="common-al"/>
            <text:p text:style-name="common-al">
            <text:span text:style-name="nadrukcur">Wat is de strekking van het wijzigingsplan </text:span>
          </text:p>
            <text:p text:style-name="common-al">In het kader van de Gebiedsontwikkeling Koningsdiep worden op diverse locaties in het beekdal en</text:p>
            <text:p text:style-name="common-al">op de flanken van het Koningsdiep of Alddjip  natuurontwikkelingsprojecten uitgevoerd. Deze projecten zijn onderdeel van de Europese verplichting om het Natuurnetwerk Nederland (NNN), voorheen de Ecologische Hoofdstructuur, te realiseren. In dat kader worden ook voormalige agrarische percelen qua gebruik omgevormd tot nieuwe natuur. Met de voorgenomen uitvoering van diverse maatregelen ten zuidoosten van Beetsterzwaag (Hemrikkerscharren-Oost) en tussen Wijnjewoude en Bakkeveen (Oude Bosch) zal er ook voor deze betrokken percelen sprake zijn van een functieverandering van agrarische gronden naar natuur. Het wijzigingsplan voorziet in de juridische functieverandering van de betrokken percelen. </text:p>
            <text:p text:style-name="common-al"/>
            <text:p text:style-name="common-al">
            <text:span text:style-name="nadrukcur">Waar kunt u het plan inzien </text:span>
          </text:p>
            <text:p text:style-name="common-al">U kunt het digitale wijzigingsplan met bijbehorende stukken inzien via <text:a xlink:href="http://www.ruimtelijkeplannen.nl/" xlink:type="simple">www.ruimtelijkeplannen.nl</text:a> (zoeken met plannummer NL.IMRO.0086.00BPWKoningsdiep-0301). Daarnaast is een papieren versie van het wijzigingsplan met bijbehorende stukken in te zien bij de receptie van het gemeentehuis, Hoofdstraat 82 te Beetsterzwaag. De publicatie is eveneens te raadplegen op <text:a xlink:href="http://www.opsterland.nl/" xlink:type="simple">www.opsterland.nl</text:a>.</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 Afdeling bestuursrechtspraak van de Raad van State, Postbus 20019, 2500 EA, Den Haag. Met uw elektronische handtekening (DigiD) kunt u digitaal een beroepschrift indienen via <text:a xlink:href="http://digitaalloket.raadvanstate.nl/" xlink:type="simple">http://digitaalloket.raadvanstate.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6 juni 2019. </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3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3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ps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0BPWKoningsdiep-0301</meta:user-defined>
    <meta:user-defined meta:name="OVERHEIDop.referentienummer">008618496</meta:user-defined>
    <dc:language>nl</dc:language>
    <meta:user-defined meta:name="OVERHEID.Gemeente/DC.spatial">Opsterland</meta:user-defined>
    <meta:user-defined meta:name="OVERHEIDop.Ruimtelijkeplannen/DC.type">Wijzigingsplan</meta:user-defined>
    <meta:user-defined meta:name="DC.title">Vastgesteld wijzigingsplan ‘Natuurontwikkeling Koningsdiep (Oude Bosch en Hemrikkerscharren Oost)’</meta:user-defined>
    <meta:user-defined meta:name="DCTERMS.W3CDTF/DCTERMS.available">2019-06-26</meta:user-defined>
    <meta:user-defined meta:name="DCTERMS.W3CDTF/OVERHEIDop.jaargang">2019</meta:user-defined>
    <meta:user-defined meta:name="OVERHEIDop.publicationIssue">35637</meta:user-defined>
    <meta:user-defined meta:name="OVERHEIDop.StcrtID/DC.identifier">stcrt-2019-35637</meta:user-defined>
    <meta:user-defined meta:name="OVERHEIDop.versieInformatie"/>
  </office:meta>
</office:document-meta>
</file>