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Vijzelstraat ongenummerd achter nr. 7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reëren van een bouwvlak (planologische wijziging) achter het pand Vijzelstraat 75 om het realiseren van 4 woningen planologisch mogelijk te maken</text:p>
            <text:p text:style-name="common-al"/>
            <text:p text:style-name="common-al">Ons kenmerk: 201720637</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ijzelstraat ongenummerd achter nr. 7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Vijzelstraat ongenummerd achter nr. 75 te Den Haag</meta:user-defined>
    <meta:user-defined meta:name="OVERHEIDop.doctype">Officiële Publicaties, versie 1.1</meta:user-defined>
    <meta:user-defined meta:name="DCTERMS.W3CDTF/OVERHEIDop.jaargang">2019</meta:user-defined>
    <meta:user-defined meta:name="DCTERMS.W3CDTF/DCTERMS.available">2019-01-21</meta:user-defined>
    <meta:user-defined meta:name="OVERHEIDop.publicationIssue">3563</meta:user-defined>
    <meta:user-defined meta:name="OVERHEIDop.StcrtID/DC.identifier">stcrt-2019-3563</meta:user-defined>
    <meta:user-defined meta:name="DCTERMS.abstract">Het creëren van een bouwvlak (planologische wijziging) achter het pand Vijzelstraat 75 om het realiseren van 4 woningen planologisch mogelijk te maken. Deze bekendmaking bevat de activiteit(en): (tijdelijke) buitenplanse ontheffing.</meta:user-defined>
    <meta:user-defined meta:name="OVERHEID.TaxonomieBeleidsagenda/OVERHEID.category">Openbare orde en veiligheid | Organisatie en beleid</meta:user-defined>
    <meta:user-defined meta:name="OVERHEIDop.referentienummer">201720637/70476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84GK 75</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32341970-v1-BM 190117 201720637 Vijze...|exb-2019-2805</meta:user-defined>
    <meta:user-defined meta:name="OVERHEID.EPSG28992/DC.spatial">79253.274 457875.888</meta:user-defined>
    <meta:user-defined meta:name="OVERHEIDop.versieInformatie"/>
  </office:meta>
</office:document-meta>
</file>