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geriatrische revalidatiezorg, eerstelijnsverblijf en geneeskundige zorg voor specifieke patiëntgroepen 2020</text:h>
      <text:p text:style-name="ifm_p_font.italic_mt.7.4mm_ifm">Vastgesteld op 18 juni 2019</text:p>
      <text:p text:style-name="ifm_p_font.italic_ifm">REGELING NR/REG-2016</text:p>
      <text:p text:style-name="ifm_p_mt.3.7mm_ifm">Op grond van de artikelen 35, 36, 37, 62, 68 en 76, tweede lid, van de Wet marktordening gezondheidszorg (Wmg), besluit de Nederlandse Zorgautoriteit (NZa) tot vaststelling van de navolgende regeling.</text:p>
      <text:p text:style-name="ifm_p_mt.3.7mm_indent.0mm_ifm"/>
      <text:h text:style-name="ifm_p_font.bold_mt.5.08mm_page.keep-with-next_ifm" text:outline-level="2">Artikel<text:s/>1<text:s/>Begripsbepalingen</text:h>
      <text:p text:style-name="ifm_p_mt.4.23mm_ifm">In deze regeling wordt verstaan onder:</text:p>
      <text:p text:style-name="ifm_p_ifm">a.  <text:span text:style-name="ifm_span_font.italic_ifm">Algemeen gegevensbeheer code (AGB-code):</text:span> unieke code die aan iedere zorgaanbieder wordt toegekend, waarmee deze kan worden geïdentificeerd;</text:p>
      <text:p text:style-name="ifm_p_ifm">b.  <text:span text:style-name="ifm_span_font.italic_ifm">minister:</text:span> de Minister van Volksgezondheid, Welzijn en Sport;</text:p>
      <text:p text:style-name="ifm_p_ifm">c.  <text:span text:style-name="ifm_span_font.italic_ifm">zorgaanbieder:</text:span> de natuurlijke persoon of rechtspersoon als bedoeld in artikel 1 aanhef en onder c Wmg én de houder is van de AGB-code die door de zorgverzekeraar aan de NZa is verstrekt ten behoeve van de uitvoering van het macrobeheersinstrument;</text:p>
      <text:p text:style-name="ifm_p_ifm">d.  <text:span text:style-name="ifm_span_font.italic_ifm">geriatrische revalidatiezorg:</text:span> zorg als bedoeld in artikel 2.5c van het Besluit zorgverzekering;</text:p>
      <text:p text:style-name="ifm_p_ifm">e.  <text:span text:style-name="ifm_span_font.italic_ifm">DBC:</text:span> Diagnose Behandeling Combinatie;</text:p>
      <text:p text:style-name="ifm_p_ifm">f.  <text:span text:style-name="ifm_span_font.italic_ifm">DBC-zorgproduct:</text:span> een DBC omvat het traject dat een patiënt doorloopt als hij zorg nodig heeft voor een specifieke diagnose, vanaf het eerste contact bij een GRZ-aanbieder tot en met de behandeling die hier eventueel uit volgt. De DBC vormt de basis voor de declaratie van deze geleverde zorg;</text:p>
      <text:p text:style-name="ifm_p_ifm">g.  <text:span text:style-name="ifm_span_font.italic_ifm">eerstelijnsverblijf:</text:span> verblijf dat medisch noodzakelijk is in verband met geneeskundige zorg zoals huisartsen die plegen te bieden, al dan niet gepaard gaande met verpleging, verzorging of paramedische zorg;</text:p>
      <text:p text:style-name="ifm_p_ifm">h.  <text:span text:style-name="ifm_span_font.italic_ifm">psychologische zorg binnen elv:</text:span> zorg verleend door gedragsdeskundigen aan patiënten tijdens het eerstelijnsverblijf,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fm">i.  <text:span text:style-name="ifm_span_font.italic_ifm">geneeskundige zorg voor specifieke patiëntgroepen:</text:span> zorg zoals specialisten ouderengeneeskunde en artsen verstandelijk gehandicapten bieden bij of krachtens de Zorgverzekeringswet (Zvw);</text:p>
      <text:p text:style-name="ifm_p_ifm">j.  <text:span text:style-name="ifm_span_font.italic_ifm">prestaties eerstelijnsverblijf:</text:span> de prestaties als omschreven in artikel 4 van de Beleidsregel eerstelijnsverblijf;</text:p>
      <text:p text:style-name="ifm_p_ifm">k.  <text:span text:style-name="ifm_span_font.italic_ifm">prestaties geneeskundige zorg voor specifieke patiëntgroepen:</text:span> de prestaties als omschreven in artikel 4 van de Beleidsregel geneeskundige zorg voor specifieke patiëntgroepen;</text:p>
      <text:p text:style-name="ifm_p_ifm">l.  <text:span text:style-name="ifm_span_font.italic_ifm">prestaties proeftuin kortdurende zorg:</text:span> de prestaties als omschreven in artikel 4 van de Beleidsregel proeftuin kortdurende zorg;</text:p>
      <text:p text:style-name="ifm_p_ifm">m.  <text:span text:style-name="ifm_span_font.italic_ifm">zorgverzekeraar:</text:span> een verzekeraar als bedoeld in artikel 1, onder b, van de Zorgverzekeringswet;</text:p>
      <text:p text:style-name="ifm_p_ifm">n.  <text:span text:style-name="ifm_span_font.italic_ifm">Zorgverzekeringsfonds:</text:span> het fonds als bedoeld in artikel 39 van de Zorgverzekeringswet;</text:p>
      <text:p text:style-name="ifm_p_ifm">o.  <text:span text:style-name="ifm_span_font.italic_ifm">budgettair kader zorg (BKZ):</text:span> door het Ministerie van VWS jaarlijks vastgesteld macrokader dat de beschikbare middelen per jaar omvat voor een bepaald type zorg;</text:p>
      <text:p text:style-name="ifm_p_ifm">p.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q.  <text:span text:style-name="ifm_span_font.italic_ifm">macro-omzetgrens:</text:span> de bovengrens als bedoeld in artikel 50, tweede lid, onder c, van de Wmg;</text:p>
      <text:p text:style-name="ifm_p_ifm">r.  <text:span text:style-name="ifm_span_font.italic_ifm">gerealiseerde omzet grz:</text:span> DBC’s die in kalenderjaar t worden geopend en uiterlijk 1 december jaar t+1 zijn gehonoreerd, inclusief de correcties volgend uit de materiële controles tot 1 december jaar t+1;</text:p>
      <text:p text:style-name="ifm_p_ifm">s.  <text:span text:style-name="ifm_span_font.italic_ifm">gerealiseerde omzet elv:</text:span> De omzet in kalenderjaar t verkregen uit declaratie van de prestaties eerstelijnsverblijf die uiterlijk 1 december jaar t+1 zijn gehonoreerd, inclusief de correcties volgend uit de materiële controles tot 1 december jaar t+1;</text:p>
      <text:p text:style-name="ifm_p_ifm">t.  <text:span text:style-name="ifm_span_font.italic_ifm">gerealiseerde omzet gzsp:</text:span> De omzet in kalenderjaar t verkregen uit declaratie van de prestaties geneeskundige zorg aan specifieke patiëntgroepen die uiterlijk 1 december jaar t+1 zijn gehonoreerd, inclusief de correcties volgend uit de materiële controles tot 1 december jaar t+1.</text:p>
      <text:p text:style-name="ifm_p_ifm">u.  <text:span text:style-name="ifm_span_font.italic_ifm">gerealiseerde omzet proeftuin kortdurende zorg:</text:span> De omzet in kalenderjaar t verkregen uit declaratie van de prestaties proeftuin kortdurende zorg die uiterlijk 1 december jaar t+1 zijn gehonoreerd, inclusief de correcties volgend uit de materiële controles tot 1 december jaar t+1.</text:p>
      <text:h text:style-name="ifm_p_font.bold_mt.5.08mm_page.keep-with-next_ifm" text:outline-level="2">Artikel<text:s/>2<text:s/>Doel</text:h>
      <text:p text:style-name="ifm_p_mt.4.23mm_ifm">Deze regeling heeft tot doel uitvoering te geven aan het macrobeheersinstrument (MBI) betrekking hebbend op de geriatrische revalidatiezorg (grz), eerstelijnsverblijf (elv) en geneeskundige zorg voor specifieke patiëntgroepen (gzsp)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Reikwijdte</text:h>
      <text:p text:style-name="ifm_p_mt.4.23mm_ifm">Deze regeling is van toepassing op zorgaanbieders die  zorg leveren als bedoeld in artikel 2.5c van het Besluit zorgverzekering (geriatrische revalidatiezorg),</text:p>
      <text:p text:style-name="ifm_p_indent.-5mm_mleft.5mm_ifm">•<text:tab/>eerstelijnsverblijf en psychologische zorg binnen elv, zoals omschreven in artikel 1 van deze beleidsregel leveren, en/of</text:p>
      <text:p text:style-name="ifm_p_indent.-5mm_mleft.5mm_ifm">•<text:tab/>geneeskundige zorg voor specifieke patiëntgroepen, zoals omschreven in artikel 1 van deze beleidsregel leveren.</text:p>
      <text:p text:style-name="ifm_p_ifm">Deze regeling is voorts van toepassing op zorgverzekeraars als bedoeld in artikel 1, onderdeel m.</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1, onderdelen r, s, t en u van de zorgaanbieder;</text:p>
      <text:p text:style-name="ifm_p_indent.-5mm_mleft.5mm_ifm">–<text:tab/>de AGB-zorginstellingscode behorend bij de gerealiseerde omzet als bedoeld in artikel 1, onderdelen r, s, t en u.</text:p>
      <text:h text:style-name="ifm_p_font.bold_mt.5.08mm_page.keep-with-next_ifm" text:outline-level="2">Artikel<text:s/>5<text:s/>Gegevensverstrekking</text:h>
      <text:p text:style-name="ifm_p_mt.4.23mm_indent.-7mm_mleft.7mm_ifm">1.<text:tab/>De zorgverzekeraar informeert de NZa per AGB-zorginstellingscode over het totaal van de gerealiseerde omzet als bedoeld in artikel 1, onderdelen r, s, t en u over het kalenderjaar t.</text:p>
      <text:p text:style-name="ifm_p_mt.3.7mm_indent.-7mm_mleft.7mm_ifm">2.<text:tab/>De informatieverstrekking bedoeld in het eerste lid gebeurt uiterlijk twee maanden na dagtekening van de brief waarmee de NZa de zorgverzekeraar informeert over de aanleververplichting.</text:p>
      <text:p text:style-name="ifm_p_mt.3.7mm_indent.-7mm_mleft.7mm_ifm">3.<text:tab/>De informatieverstrekking bedoeld in het eerste lid gebeurt door middel van een door de NZa beschikbaar te stellen formulier. In dit formulier staan de benodigde gegevens en inlichtingen vermeld.</text:p>
      <text:p text:style-name="ifm_p_mt.3.7mm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als bedoeld in artikel 1, onderdelen r, s, t en u van de zorgaanbieder;</text:p>
      <text:p text:style-name="ifm_p_indent.-5mm_mleft.12mm_ifm">–<text:tab/>een Excelversie van het ingediende formulier zoals bedoeld in artikel 5.3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grz, eerstelijnsverblijf en geneeskundige zorg voor specifieke patiëntgroepen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geriatrische revalidatiezorg, eerstelijnsverblijf en geneeskundige zorg voor specifieke patiëntgroepen 2020, draagt de NZa in een aanwijzing als bedoeld in artikel 76, tweede lid, Wmg, de zorgaanbieder op een percentage van de door haar in kalenderjaar t behaalde omzet als bedoeld in artikel 1, onderdelen r, s, t en u terug te betalen. Het hiervoor genoemde percentage, dat voor iedere zorgaanbieder van grz en/of elv en/of gzsp hetzelfde is, wordt vastgesteld op basis van de (procentuele) verhouding tussen de hoogte van de overschrijding van de bovengrens en de op grond van artikel 50, tweede lid, onder c,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werkingtreding en citeerregel</text:h>
      <text:p text:style-name="ifm_p_mt.4.23mm_ifm">Deze regeling treedt in werking met ingang van 1 januari 2020.</text:p>
      <text:p text:style-name="ifm_p_ifm">Ingevolge artikel 20, tweede lid, onderdeel a, van de Wmg zal deze regeling in de Staatscourant worden geplaatst.</text:p>
      <text:p text:style-name="ifm_p_ifm">Deze regeling kan worden aangehaald als: Regeling macrobeheersinstrument geriatrische revalidatiezorg, eerstelijnsverblijf en geneeskundige zorg voor specifieke patiëntgroepen 2020.</text:p>
      <text:h text:style-name="ifm_p_font.bold_mt.5.08mm_page.keep-with-next_ifm" text:outline-level="2">Artikel<text:s/>11<text:s/>Voorbehoud</text:h>
      <text:p text:style-name="ifm_p_mt.4.23mm_ifm">Deze regeling wordt door de NZa vastgesteld onder voorbehoud van het ontvangen van een aanwijzing van de Minister voor Medische Zorg en Sport inzake geneeskundige zorg voor specifieke patiëntgroepen. Overeenkomstig de voorhangbrief van de Minister voor Medische Zorg en Sport aan de Eerste en Tweede Kamer betreffende ‘Overheveling geneeskundige zorg voor specifieke patiëntgroepen’ van 27 mei 2019 met kenmerk 1529733-190547-CZ en op grond van artikel 8 van de Wmg zal tot het geven van een aanwijzing niet eerder worden overgegaan dan nadat dertig dagen zijn verstreken na verzending van deze brief.</text:p>
      <text:p text:style-name="ifm_p_mt.3.7mm_ifm">Indien de aanwijzing afwijkt van hetgeen in deze regeling is vastgelegd, zal de NZa een gewijzigde regeling vaststellen die de onderhavige regeling zal vervangen. Indien de NZa geen gewijzigde regeling heeft vastgesteld die de onderhavige regeling vervangt, dan treedt de onderhavige regeling in werking met ingang van 1 januari 2020.</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uit. De gerealiseerde omzet voor geriatrische revalidatiezorg, eerstelijnsverblijf en geneeskundige zorg voor specifieke patiëntgroepen wordt (voorafgaand aan ieder jaar) aan een jaarlijks maximum gebonden. Als (achteraf) blijkt dat dit maximum is overschreden, dienen de zorgaanbieders die onder de Beleidsregel macrobeheersinstrument geriatrische revalidatiezorg, eerstelijnsverblijf en geneeskundige zorg voor specifieke patiëntgroepen 2020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text:h>
      <text:p text:style-name="ifm_p_mt.4.23mm_ifm">Onder deze regeling vallen zorgaanbieders die grz en/of elv en/of gzsp leveren. Bij aanwijzing heeft de minister de NZa opgedragen een generiek macrobeheersinstrument vorm te geven voor grz en elv gezamenlijk. Met ingang van het jaar 2020 wordt gzsp zoals omschreven in artikel 1 van deze regeling overgeheveld naar de Zorgverzekeringswet en valt gzsp ook onder dit macrobeheersinstrument. Aangezien de NZa ten tijde van vaststelling van deze regeling nog geen aanwijzing van de Minister heeft ontvangen, is deze regeling vastgesteld onder voorbehoud van het ontvangen van een aanwijzing van de Minister voor Medische Zorg en Sport inzake de geneeskundige zorg voor specifieke patiëntgroepen.</text:p>
      <text:p text:style-name="ifm_p_ifm">De beschikbare budgettaire kaders voor grz, elv en gzsp zijn samengevoegd.</text:p>
      <text:p text:style-name="ifm_p_mt.3.7mm_ifm">De regeling is tevens van toepassing op de zorgverzekeraars. Zij dienen de NZa te informeren over de gerealiseerde omzet van zorgaanbieders die grz en/of elv en/of gzsp leveren.</text:p>
      <text:h text:style-name="ifm_p_font.bold-italic_mt.5.08mm_page.keep-with-next_ifm" text:outline-level="6">Artikel 5</text:h>
      <text:p text:style-name="ifm_p_mt.4.23mm_ifm">De zorgverzekeraars verstrekken aan de NZa de gevraagde gegevens. De zorgverzekeraars leveren bij de NZa de gerealiseerde omzet per zorgaanbieder aan. Artikel 5 regelt deze verplichting.</text:p>
      <text:h text:style-name="ifm_p_font.bold-italic_mt.5.08mm_page.keep-with-next_ifm" text:outline-level="6">Artikel 5, lid 1</text:h>
      <text:p text:style-name="ifm_p_mt.4.23mm_ifm">Het Ministerie van VWS laat de NZa schriftelijk weten of er sprake is van een overschrijding. Alleen als er sprake is van een overschrijding, is de gegevenslevering door verzekeraars van belang. In dat geval zal op basis van de opgave per AGB-code de gerealiseerde omzet grz en/of elv en/of gzsp en/of proeftuin kortdurende zorg moeten worden bepaald waarover de korting gaat plaatsvinden. De NZa handelt vervolgens zoals opgenomen in deze regeling en in de Beleidsregel macrobeheersinstrument geriatrische revalidatiezorg, eerstelijnsverblijf en geneeskundige zorg voor specifieke patiëntgroepen 2020. Dit houdt in dat de NZa de zorgaanbieders een beschikking stuurt met daarin vermelding van het terug te betalen bedrag door de betreffende zorgaanbieder.</text:p>
      <text:p text:style-name="ifm_p_mt.3.7mm_ifm">Alleen indien er sprake is van een overschrijding zal de NZa het in artikel 5 bedoelde formulier en controleprotocol beschikbaar stellen op de website van de NZa (www.nza.nl).</text:p>
      <text:p text:style-name="ifm_p_mt.3.7mm_ifm">Als er geen sprake is van een overschrijding dan is een gegevens 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bold-italic_mt.5.08mm_page.keep-with-next_ifm" text:outline-level="6">Artikel 5, lid 4</text:h>
      <text:p text:style-name="ifm_p_mt.4.23mm_ifm">In artikel 5, lid 4 worden de onderdelen genoemd die ten minste in de informatieverschaffing dien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625</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625</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geriatrische revalidatiezorg, eerstelijnsverblijf en geneeskundige zorg voor specifieke patiëntgroepen 2020</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2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geriatrische revalidatiezorg, eerstelijnsverblijf en geneeskundige zorg voor specifieke patiëntgroepen 2020</meta:user-defined>
    <meta:user-defined meta:name="DCTERMS.alternative"/>
    <meta:user-defined meta:name="DCTERMS.W3CDTF/DCTERMS.available">2019-06-28</meta:user-defined>
    <meta:user-defined meta:name="OVERHEIDop.Ruimtelijkplan/OVERHEIDop.bekendmakingBetreffendePlan"/>
  </office:meta>
</office:document-meta>
</file>