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1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m Ministerie van Infrastructuur en Waterstaat</text:h>
      <text:p text:style-name="ifm_p_mt.7.4mm_ifm"><text:span text:style-name="ifm_span_font.bold_mt.7.4mm_ifm">Ontwerpbeschikking op de vergunningaanvraag van het Academisch Ziekenhuis behorende bij de openbare universiteit Rotterdam te Rotterdam, voor introductie in het milieu van genetisch gemodificeerde organismen</text:span></text:p>
      <text:h text:style-name="ifm_p_font.bold_mt.5.08mm_page.keep-with-next_ifm" text:outline-level="4">Vergunningaanvraag</text:h>
      <text:p text:style-name="ifm_p_mt.4.23mm_ifm">Op 21 maart 2019 heeft het Ministerie van Infrastructuur en Waterstaat (hierna: IenW) van het Academisch Ziekenhuis behorende bij de openbare universiteit Rotterdam te Rotterdam een vergunningaanvraag op grond van het Besluit genetisch gemodificeerde organismen milieubeheer 2013 (hierna: Besluit ggo) ontvangen voor introductie in het milieu van genetisch gemodificeerde organismen. De aanvraag is geregistreerd met het kenmerk GGO IM-MV 19-005.</text:p>
      <text:p text:style-name="ifm_p_ifm">De aanvraag heeft betrekking op klinische studies waarin autologe T-cellen van patiënten met multipele myelomen, <text:span text:style-name="ifm_span_font.italic_ifm">ex vivo</text:span> getransduceerd (genetische modificatie) worden met een lentivirale vector. Deze vector brengt een chimere anti-BCMA (<text:span text:style-name="ifm_span_font.italic_ifm">B cell maturation antigen</text:span>) receptor tot expressie, waardoor de T-cellen de tumorcellen kunnen herkennen en opruimen. De getransduceerde T-cellen worden weer teruggegeven aan de patiënten met als doel het induceren van een afweerreactie tegen deze tumoren.</text:p>
      <text:p text:style-name="ifm_p_ifm">De werkzaamheden zijn voorgenomen plaats te vinden in de gemeente Rotterdam.</text:p>
      <text:p text:style-name="ifm_p_mt.3.7mm_ifm">Op grond van het Besluit ggo dient de Minister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28 juni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93, e-mail: bggo@rivm.nl). De bezoeker dient zich met een geldig identiteitsbewijs te melden bij de receptie.</text:p>
      <text:p text:style-name="ifm_p_ifm">Deze kennisgeving, de ontwerpbeschikking en de bijbehorende stukken zijn ook beschikbaar op de internetpagina www.ggo-vergunningverlening.nl.</text:p>
      <text:h text:style-name="ifm_p_font.bold_mt.5.08mm_page.keep-with-next_ifm" text:outline-level="4">Inspraak</text:h>
      <text:p text:style-name="ifm_p_mt.4.23mm_ifm">Tot en met 8 augustus 2019 kan eenieder zijn of haar zienswijzen schriftelijk of mondeling naar voren brengen met betrekking tot de ontwerpbeschikking. Voor mondelinge zienswijzen kan contact opgenomen worden met het Ministerie van IenW/Bureau genetisch gemodificeerde organismen, telefoon 030 – 274 2793.</text:p>
      <text:p text:style-name="ifm_p_ifm">Schriftelijke zienswijzen dienen, onder vermelding van dossierkenmerk GGO IM-MV 19-005,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616</text:span><text:tab/>2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616</text:span><text:tab/>2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m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5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61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m Ministerie van Infrastructuur en Waterstaat</meta:user-defined>
    <meta:user-defined meta:name="DCTERMS.W3CDTF/DCTERMS.available">2019-06-27</meta:user-defined>
    <meta:user-defined meta:name="OVERHEIDop.Ruimtelijkplan/OVERHEIDop.bekendmakingBetreffendePlan"/>
  </office:meta>
</office:document-meta>
</file>