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realiseren van een appartementengebouw met twintig appartementen, 7 grondgebonden woningen, 1 twee onder een kap woning en een vrijstaande woning aan de Staverdenseweg 54/56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 appartementengebouw met twintig appartementen, 7 grondgebonden woningen, 1 twee onder een kap woning en een vrijstaande woning aan de Staverdenseweg 54/56 in Elspeet</text:p>
            <text:p text:style-name="common-al">Met ingang van woensdag 26 juni 2019 ligt in het Klantcontactcentrum in het gemeentehuis gedurende zes weken het ontwerpbesluit omgevingsvergunning met bijbehorende stukken ter inzage. Tijdens de termijn van terinzagelegging kan eenieder zijn of haar zienswijzen tegen het ontwerpbesluit (kenmerk HZ 2018-1277) indienen bij burgemeester en wethouders van de gemeente Nunspeet, Postbus 79, 8070 AB in Nunspeet. Als u gebruik wilt maken van de mogelijkheid om uw zienswijze mondeling naar voren te brengen, kunt u contact opnemen met de heer W. van Dijk, van team vergunningen, toezicht en handhaving (VTH), via doorkiesnummer (0341) 25 94 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9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9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3-vg01</meta:user-defined>
    <dc:language>nl</dc:language>
    <meta:user-defined meta:name="OVERHEID.Gemeente/DC.spatial">Nunspeet</meta:user-defined>
    <meta:user-defined meta:name="OVERHEIDop.Ruimtelijkeplannen/DC.type">Ontwerpbesluit omgevingsvergunning</meta:user-defined>
    <meta:user-defined meta:name="DC.title">Ontwerpbesluit omgevingsvergunning ‘het realiseren van een appartementengebouw met twintig appartementen, 7 grondgebonden woningen, 1 twee onder een kap woning en een vrijstaande woning aan de Staverdenseweg 54/56 in Elspeet’</meta:user-defined>
    <meta:user-defined meta:name="DCTERMS.W3CDTF/DCTERMS.available">2019-06-25</meta:user-defined>
    <meta:user-defined meta:name="DCTERMS.W3CDTF/OVERHEIDop.jaargang">2019</meta:user-defined>
    <meta:user-defined meta:name="OVERHEIDop.publicationIssue">35591</meta:user-defined>
    <meta:user-defined meta:name="OVERHEIDop.StcrtID/DC.identifier">stcrt-2019-35591</meta:user-defined>
    <meta:user-defined meta:name="OVERHEIDop.versieInformatie"/>
  </office:meta>
</office:document-meta>
</file>