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17 juni 2019 nr. 8532996, houdende de benoeming van de leden van het College voor toetsen en examens</text:h>
      <text:p text:style-name="ifm_p_mt.7.4mm_ifm">De Minister voor Basis- en Voortgezet Onderwijs en Media,</text:p>
      <text:p text:style-name="ifm_p_mt.3.7mm_ifm">Gelet op artikel 12 van de Kaderwet zelfstandige bestuursorganen;</text:p>
      <text:p text:style-name="ifm_p_mt.3.7mm_indent.0mm_ifm">Besluit:</text:p>
      <text:p text:style-name="ifm_p_mt.3.7mm_ifm">De heer H. de Deugd met ingang van 24 juni 2019 te benoemen als plaatsvervangend bestuurslid van het College voor Toetsen en Examens. Uw lidmaatschap eindigt op 30 september 2022.</text:p>
      <text:p text:style-name="ifm_p_mt.3.7mm_ifm">Dit besluit zal worden gepubliceerd In de Staatscourant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589</text:span><text:tab/>28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589</text:span><text:tab/>28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17 juni 2019 nr. 8532996, houdende de benoeming van de leden van het College voor toetsen en examens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5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asis- en Voortgezet Onderwijs en Media van 17 juni 2019 nr. 8532996, houdende de benoeming van de leden van het College voor toetsen en examens</meta:user-defined>
    <meta:user-defined meta:name="DCTERMS.W3CDTF/DCTERMS.available">2019-06-28</meta:user-defined>
  </office:meta>
</office:document-meta>
</file>