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88</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aanwijzing TÜV Rheinland Industrie Service GmbH als keuringsinstelling voor nucleaire drukapparatuur in de ontwerp-, fabricage- en ingebruiknamefase, Autoriteit Nucleaire Veiligheid en Stralingsbescherming</text:h>
      <text:p text:style-name="ifm_p_mt.7.4mm_ifm"><text:span text:style-name="ifm_span_font.bold_mt.7.4mm_ifm">Belanghebbenden kunnen tot en met 30 juli 2019 bezwaar maken.</text:span></text:p>
      <text:h text:style-name="ifm_p_font.bold_mt.5.08mm_page.keep-with-next_ifm" text:outline-level="4">KENNISGEVING KERNENERGIEWET</text:h>
      <text:p text:style-name="ifm_p_mt.4.23mm_ifm">Bij besluit van 18 juni 2019 heeft de Autoriteit Nucleaire Veiligheid en Stralingsbescherming TÜV Rheinland Industrie Service GmbH te Köln (verder: TÜV Rheinland) aangewezen als keuringsinstelling bevoegd tot het keuren van nucleaire drukapparatuur. De aanwijzing betreft keuringswerkzaamheden in de ontwerp-, fabricage- en ingebruiknamefase, en geldt voor alle nucleaire drukapparatuur. De aanwijzing is gebaseerd op artikel 21, vierde lid, van het Besluit kerninstallaties, splijtstoffen en ertsen in samenhang met de Regeling nucleaire drukapparatuur.</text:p>
      <text:p text:style-name="ifm_p_mt.3.7mm_ifm">De aanwijzing is geldig tot 31 juli 2021.</text:p>
      <text:h text:style-name="ifm_p_font.bold-italic_mt.5.08mm_page.keep-with-next_ifm" text:outline-level="5">Procedure</text:h>
      <text:p text:style-name="ifm_p_mt.4.23mm_ifm">Op 2 april 2019 is van TÜV Rheinland een verzoek tot aanwijzing als keuringsinstelling voor nucleaire drukapparatuur ontvangen. Op de behandeling van het verzoek is hoofdstuk 4, titel 4.1, van de Algemene wet bestuursrecht van toepassing. Dit houdt in dat naar aanleiding van dit verzoek het definitieve aanwijzingsbesluit is genomen.</text:p>
      <text:h text:style-name="ifm_p_font.bold-italic_mt.5.08mm_page.keep-with-next_ifm" text:outline-level="5">Bezwaar</text:h>
      <text:p text:style-name="ifm_p_mt.4.23mm_ifm">Belanghebbenden kunnen binnen 6 weken na de dag van verzending van dit besluit een bezwaarschrift indienen bij de Autoriteit Nucleaire Veiligheid en Stralingsbescherming, o.v.v. Bezwaar aanwijzing TÜV Rheinland, Postbus 16001, 2500 BA Den Haag.</text:p>
      <text:p text:style-name="ifm_p_ifm">Dit besluit is bij brief van 18 juni 2019 aan TÜV Rheinland verzonden.</text:p>
      <text:p text:style-name="ifm_p_ifm">Het bezwaarschrift moet van een handtekening, datum, naam en adres van de indiener zijn voorzien. De indiener dient duidelijk aan te geven waarom hij tegen dit besluit bezwaar aantekent.</text:p>
      <text:p text:style-name="ifm_p_mt.3.7mm_ifm">Dit besluit treed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h text:style-name="ifm_p_font.bold-italic_mt.5.08mm_page.keep-with-next_ifm" text:outline-level="5">Waar vindt u meer informatie?</text:h>
      <text:p text:style-name="ifm_p_mt.4.23mm_ifm">Heeft u na het lezen van deze kennisgeving of een bezoek aan de website nog vragen over de stukken of de procedure? Dan kunt u op werkdagen van 10.00 uur tot 12.00 uur en van 14.00 uur tot 16.00 uur bellen met het Inspraakpunt Kernenergiewetvergunningen, telefoonnummer 070 – 348 7364. Ook is het mogelijk om uw vraag per e-mail te stellen aan info@anvs.nl, o.v.v. ‘Aanwijzing TÜV Rhein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588</text:span><text:tab/>25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588</text:span><text:tab/>25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aanwijzing TÜV Rheinland Industrie Service GmbH als keuringsinstelling voor nucleaire drukapparatuur in de ontwerp-, fabricage- en ingebruiknamefase, Autoriteit Nucleaire Veiligheid en Stralingsbescherming</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55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58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luit tot aanwijzing TÜV Rheinland Industrie Service GmbH als keuringsinstelling voor nucleaire drukapparatuur in de ontwerp-, fabricage- en ingebruiknamefase, Autoriteit Nucleaire Veiligheid en Stralingsbescherming</meta:user-defined>
    <meta:user-defined meta:name="DCTERMS.W3CDTF/DCTERMS.available">2019-06-25</meta:user-defined>
    <meta:user-defined meta:name="OVERHEIDop.Ruimtelijkplan/OVERHEIDop.bekendmakingBetreffendePlan"/>
  </office:meta>
</office:document-meta>
</file>