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oorziening voor het parkeren en opladen van elektrische deelauto Willem de Zwijg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Vught, <text:span text:style-name="nadrukvet">Overwegende dat: </text:span> <text:span text:style-name="nadrukvet"><text:span text:style-name="nadrukondlijn">Wetgeving:</text:span></text:span>Van toepassing zijn:De Wegenverkeerswet 1994, hierna te noemen WVW 1994, enHet Besluit Administratie­ve Bepa­lingen inzake het Weg­ver­keer, hierna te noemen BABW, enDe Algemene wet bestuursrecht, hierna te noemen Awb. <text:span text:style-name="nadrukondlijn">Bevoegdheid</text:span>Overeenkomstig artikel 18 WVW 1994 lid 1 sub d. het college van Burgemeester en Wethouders bevoegd is tot het vaststel­len van ver­keersbe­sluiten in de gemeente Vught, Overeenkomstig de mandaatregeling van de gemeente Vught het afdelingshoofd van de afdeling Dienstverlening is gemandateerd tot het nemen van verkeersbesluiten. <text:span text:style-name="nadrukondlijn">Openbaarheid en eigendom</text:span>De volgende voor het verkeer open­staande weg niet in be­heer is bij het Rijk, een provin­cie of een water­schap:Willem de Zwijgerlaan Gemeente Vught is beheerder van deze weg,Gemeente Vught is eigenaar van deze weg. <text:span text:style-name="nadrukvet"><text:span text:style-name="nadrukondlijn">Doelstelling van het verkeersbesluit</text:span></text:span>Overeenkomstig artikel 21 BABW op de bovengenoemde wegen maatregelen worden genomen met als doel:Het verzekeren van de veiligheid op de weg, Het beschermen van weggebruikers en passagiers,Het in stand houden van de weg en het waarborgen van de bruikbaarheid daarvan,Het zoveel mogelijk waarborgen van de vrijheid van het verkeer,Het voorkomen of beperken van door het verkeer veroorzaakte overlast, hinder of schade alsmede degevolgen voor het milieu bedoeld in de Wet Milieubeheer,Het voorkomen of beperken van door het verkeer veroorzaakte aantasting van het karakter of van de functie van objecten of gebieden. Bovengenoemde doelstellingen worden nagestreefd door:<text:span text:style-name="nadrukondlijn">Het realiseren van een gereserveerde parkeerplaats voor het parkeren en opladen van een elektrische deelauto aan de Willem de Zwijgerlaan op de parkeerplaats grenzend aan Kampdijklaan huisnummer 24. </text:span> <text:span text:style-name="nadrukondlijn">Overleg</text:span>Overeenkomstig artikel 24 BABW overleg is gepleegd met vertegenwoordigers van de politie, eenheid Oost-Brabant, team Meierij.Door de betreffende vertegenwoordigers met de voor­gestelde maatregelen is inge­stemd. <text:span text:style-name="nadrukondlijn">Overwegingen</text:span>  Duurzaamheid is een belangrijk actiepunt met een breed draagvlak      binnen de gemeente. 
  Elektrisch rijden is goed voor het milieu.
  De verwachting is dat het aantal elektrische voertuigen in Nederland      de komende jaren toeneemt.
  De vraag naar laadmogelijkheden, anders dan de eigen laadvoorziening      thuis, neemt daarmee ook toe.
  Voor het stimuleren van elektrische mobiliteit is het belangrijk dat      er een (netwerk van) elektrische laadpunt(en) beschikbaar is.
  De gemeente Vught zet in haar vigerende parkeerbeleid daarom in op      het aanbieden van voldoende laadvoorzieningen voor elektrische voertuigen      op logische dan wel strategische locaties in Vught. 
  Vanuit bovenstaande overwegen er op diverse locaties in Vught reeds      openbare laadvoorzieningen zijn gerealiseerd. 
  De gemeente werkt vanaf mei 2019 mee aan het concept Samen Slim      Rijden / Onze Auto waarbij een platform is ontwikkeld, waarmee op grote      schaal elektrische auto's kunnen worden gedeeld.
  Het concept onderscheidt zich vanwege het duurzame en sociale      karakter. Er wordt gebruik gemaakt van elektrische voertuigen. 
  De elektrische deelauto’s worden op een vijftal locaties uitgerold,      te weten: 
     Druivenkas
   Oranjepad
   Willem de Zwijgerlaan (naast Kampdijklaan 24) 
   De van Der Schuerenlaan
   Van Heurnlaan
    Op deze locaties is reeds voorzien in een openbare laadvoorziening,      wisselend met een of twee vrijgegeven parkeerplaatsen uitsluitend voor het      laden van elektrische voertuigen. 
  Voor bovengenoemde locaties is destijds ook een verkeersbesluit      genomen om deze twee parkeerplaatsen te reserveren. 
  Het concept van een deelauto valt grotendeels met een vaste locatie      waar de deelauto geparkeerd staat (herkenbaarheid en vindbaarheid). Omdat      in dit geval sprake is van een elektrische deelauto, dient de parkeerlocatie      ook te voorzien in een laadvoorziening. 
Op bovengenoemde locaties vindt daarom een wijziging in gebruik plaats. Een van de twee parkeerplaatsen ten behoeve van het laden van een elektrisch voertuig, wordt met dit verkeersbesluit opgeheven en vervolgens gereserveerd voor het parkeren en/of laden van de elektrische deelauto. Deze reservering vindt plaats door toepassing van het bord E09 (parkeren vergunninghouders) waarbij de betreffende deelauto wordt voorzien van een vergunning. Met de doelstellingen van het verkeersbesluit wordt het algemeen belang niet geschaad.Er geen andere individuele belangen bekend zijn waarmee de maatregelen, genoemd in dit besluit, strijdig zijn. <text:span text:style-name="nadrukvet">              Besluiten:</text:span>Overeenkomstig artikel 15 WVW 1994, enOvereenkomstig de artikelen 12 en 18 BABW,Tot het nemen van de navolgende verkeersmaatregelen: Het instellen van een gereserveerde parkeerplaats uitsluitend bedoeld voor het parkeren en/of opladen van een elektrische deelauto middels het bord E09 zoals omschreven in bijlage I bij het RVV 1990 zoals is weergegeven op de bij dit besluit toegevoegde tekening (kenmerk: VKB-2019-09). <text:span text:style-name="nadrukvet"><text:span text:style-name="nadrukondlijn">En voorts:</text:span></text:span>De verkeersmaatregelen tevens vast te hebben gelegd op tekening VKB-2019-09Overeenkomstig artikel 26 BABW dit besluit te publiceren,Overeenkomstig artikel 6:4 Awb tegen dit besluit bezwaar kan worden aangetekend,Overeenkomstig artikel 27 BABW dit besluit in werking treedt met ingang van de dag nadat een termijn van zes weken is verstreken na de dag waarop dit besluit is gepubliceerd. Aldus besloten te Vught, 26 juni 2019Namens burgemeester en wethouders van Vught,Manager van de afdeling Dienstverlening,   P.W de Greef.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8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8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8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ught</meta:user-defined>
    <meta:user-defined meta:name="OVERHEID.Gemeente/DC.creator">Vugh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dc:language>nl</dc:language>
    <meta:user-defined meta:name="DCTERMS.alternative">Gemeente Vught - parkeervoorziening opladen elektrische deelauto - Willem de Zwijgerlaan</meta:user-defined>
    <meta:user-defined meta:name="OVERHEIDop.verkeersbordcode">E9</meta:user-defined>
    <meta:user-defined meta:name="OVERHEID.Gemeente/DC.spatial">Vught</meta:user-defined>
    <meta:user-defined meta:name="DC.title">Verkeersbesluit parkeervoorziening voor het parkeren en opladen van elektrische deelauto Willem de Zwijgerlaan</meta:user-defined>
    <meta:user-defined meta:name="DCTERMS.W3CDTF/DCTERMS.available">2019-06-26</meta:user-defined>
    <meta:user-defined meta:name="OVERHEIDop.StcrtID/DC.identifier">stcrt-2019-35586</meta:user-defined>
    <meta:user-defined meta:name="OVERHEIDop.externeBijlage">Willem de Zwijgerlaan|exb-2019-30276</meta:user-defined>
    <meta:user-defined meta:name="DCTERMS.W3CDTF/OVERHEIDop.jaargang">2019</meta:user-defined>
    <meta:user-defined meta:name="OVERHEIDop.publicationIssue">35586</meta:user-defined>
    <meta:user-defined meta:name="OVERHEIDop.versieInformatie"/>
  </office:meta>
</office:document-meta>
</file>