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azienaveen, woning Langestraat 40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vrijstaande woning met adres Langestraat 40A te Klazienaveen . De aanvraag is geregistreerd onder ‘zaak-68412-2018’ en heeft als planidentificatienummer ‘NL.IMRO.0114.Zaak68412-V501’. </text:p>
            <text:p text:style-name="common-al"/>
            <text:p text:style-name="common-al">De aanvraag heeft betrekking op de onderdelen bouw en strijdigheid met het bestemmingsplan en betreft de bouw van een vrijstaande woning van 3 bouwlagen. Achter de woning wordt een schuur gerealiseerd.</text:p>
            <text:p text:style-name="common-al"/>
            <text:p text:style-name="common-al">Inzage</text:p>
            <text:p text:style-name="common-al">Het ontwerpbesluit met bijbehorende stukken liggen vanaf 25 januari 2019 gedurende een termijn van zes weken ter inzage.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Klazienaveen, Langestraat 40 A met planid NL.IMRO.0114. Zaak68412-V501.</text:p>
            <text:p text:style-name="common-al"/>
            <text:p text:style-name="tussenkopcur">Zienswijze</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68412-2018’.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4 jan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lazienaveen, woning Langestraat 40A</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558</meta:user-defined>
    <meta:user-defined meta:name="OVERHEIDop.StcrtID/DC.identifier">stcrt-2019-355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68412-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B 41</meta:user-defined>
    <meta:user-defined meta:name="OVERHEIDop.woonplaats">Klazienaveen</meta:user-defined>
    <meta:user-defined meta:name="OVERHEIDop.straatnaam">Lang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131 527448</meta:user-defined>
    <meta:user-defined meta:name="OVERHEIDop.versieInformatie"/>
  </office:meta>
</office:document-meta>
</file>