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Prinses Irenestraat17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0 januari 2019</text:p>
            <text:p text:style-name="considerans.al">Zaaknummer: 30007</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Aan de Prinses Irenestraat nr. 17 is huisartsenpraktijk Oosterloo gevestigd. Deze huisartsenpraktijk wordt bezocht door mindervalide mensen. Op dit moment is er geen algemene gehandicaptenparkeerplaats aanwezig. De huisartsenpraktijk heeft verzocht om een algemene gehandicaptenparkeerplaats aan te leggen. In verband hiermee verdient het de aanbeveling een algemene gehandicaptenparkeerplaats te realiseren. </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valide weggebruiker weegt het zwaarst.</text:p>
              </text:list-item>
              <text:list-item text:style-override="id1-3-2-1-1-12-3">
                <text:number>•</text:number>
                <text:p text:style-name="al">De maatregel bestaat uit het reserveren van een parkeerplaats in de nabijheid van de huiartsenpraktijk,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huisartsenpraktijk Oosterloo aan de Prinses Irenestraat 17 in Varsseveld als algemene gehandicaptenparkeerplaats aan te wijzen.</text:p>
            <text:p text:style-name="al">Gendringen, 30 januari 2019</text:p>
            <text:p text:style-name="al">Namens burgemeester en wethouders van Oude IJsselstreek,</text:p>
            <text:p text:style-name="al"/>
            <text:p text:style-name="al">J. Stieber</text:p>
            <text:p text:style-name="al"/>
            <text:p text:style-name="al">Afdeling Beleid<text:span text:style-name="nadrukvet"/></text:p>
            <text:p text:style-name="al">
            <text:span text:style-name="nadrukvet"/>
          </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Prinses Irenestraat17Varssevel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3557</meta:user-defined>
    <meta:user-defined meta:name="OVERHEIDop.StcrtID/DC.identifier">stcrt-2019-3557</meta:user-defined>
    <meta:user-defined meta:name="DCTERMS.alternative">Gemeente Oude IJsselstreek - Verkeersbesluit algemene gehandicaptenparkeerplaats - Prinses Irenestraat 17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AX 17</meta:user-defined>
    <meta:user-defined meta:name="OVERHEIDop.woonplaats">Varsseveld</meta:user-defined>
    <meta:user-defined meta:name="OVERHEIDop.straatnaam">Prinses Ire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588 439612</meta:user-defined>
    <meta:user-defined meta:name="OVERHEIDop.versieInformatie"/>
  </office:meta>
</office:document-meta>
</file>