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wijziging van een ontheffing (Besluit uitoefenen medisch beroep BES)</text:h>
      <text:p text:style-name="ifm_p_mt.7.4mm_ifm">De Staatssecretaris van Volksgezondheid, Welzijn en Sport deelt mee dat hij, op grond van artikel 4, eerste lid, van het Besluit uitoefenen medisch beroep BES op 20 juni 2019, met kenmerk BES2019054, heeft besloten de aanvraag tot ontheffing als bedoeld in artikel 3 van het Besluit uitoefenen medisch beroep BES ingediend door</text:p>
      <text:p text:style-name="ifm_p_mt.3.7mm_ifm">mevrouw E.L. Tolstov, geboren 9 augustus 1957, geneeskundige, af te wijzen.</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562</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562</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wijzig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DC.title">Mededeling van de Staatssecretaris van Volksgezondheid, Welzijn en Sport, houdende wijziging van een ontheffing (Besluit uitoefenen medisch beroep BES)</meta:user-defined>
    <meta:user-defined meta:name="DCTERMS.W3CDTF/DCTERMS.available">2019-06-28</meta:user-defined>
  </office:meta>
</office:document-meta>
</file>