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de Kees Delfsweg 37 te Bev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es Delfsweg 37 op 24 december 2018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Kees Delfsweg, het parkeervak dat zo dicht mogelijk gelegen is bij de toegangsdeur tot het appartementencomplex waar huisnummer 37 is gevestigd, door het plaatsen van een bord, conform model E6 van bijlage 1 van het Reglement Verkeersregels en Verkeerstekens 1990 met onderbord vermeldende het kenteken 9-KLV-01.</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aan de Kees Delfsweg 37 te Beverwijk</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555</meta:user-defined>
    <meta:user-defined meta:name="OVERHEIDop.StcrtID/DC.identifier">stcrt-2019-3555</meta:user-defined>
    <meta:user-defined meta:name="DCTERMS.alternative">Gemeente Beverwijk - Plaatsing gereserveerde gehandicapten parkeerplaats - Kees Delfsweg 37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2ES 33</meta:user-defined>
    <meta:user-defined meta:name="OVERHEIDop.woonplaats">Beverwijk</meta:user-defined>
    <meta:user-defined meta:name="OVERHEIDop.straatnaam">Kees Delf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2 499806</meta:user-defined>
    <meta:user-defined meta:name="OVERHEIDop.versieInformatie"/>
  </office:meta>
</office:document-meta>
</file>