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mei 2019</text:h>
      <text:p text:style-name="ifm_p_mt.7.4mm_ifm">Lijst 798a – het College ter Beoordeling van Geneesmiddelen heeft de handelsvergunningen van de volgende geneesmiddelen in het register ingeschreven in mei 2019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4832=111430</text:p>
      <text:p text:style-name="ifm_p_ifm">UAD</text:p>
      <text:p text:style-name="ifm_p_ifm">Livsane Hooikoortstabletten Cetirizine diHCl 10 mg, filmomhulde tabletten</text:p>
      <text:p text:style-name="ifm_p_ifm">CETIRIZINEDIHYDROCHLORIDE 10 mg/stuk</text:p>
      <text:p text:style-name="ifm_p_ifm">OVEREENKOMEND MET</text:p>
      <text:p text:style-name="ifm_p_ifm">CETIRIZINE 8,4 mg/stuk</text:p>
      <text:p text:style-name="ifm_p_ifm">09-05-2019</text:p>
      <text:p text:style-name="ifm_p_ifm">Brocacef Supplies &amp; Services B.V., Nederland</text:p>
      <text:p text:style-name="ifm_p_ifm">Teva Nederland B.V., Nederland</text:p>
      <text:p text:style-name="ifm_p_ifm">Merckle GmbH (Blaubeuren), Duitsland</text:p>
      <text:p text:style-name="ifm_p_mt.3.7mm_ifm">120934</text:p>
      <text:p text:style-name="ifm_p_ifm">UR</text:p>
      <text:p text:style-name="ifm_p_ifm">Betahistine 2HCL Accord 24 mg, tabletten</text:p>
      <text:p text:style-name="ifm_p_ifm">BETAHISTINEDIHYDROCHLORIDE 24 mg/stuk</text:p>
      <text:p text:style-name="ifm_p_ifm">OVEREENKOMEND MET</text:p>
      <text:p text:style-name="ifm_p_ifm">BETAHISTINE 15,6 mg/stuk</text:p>
      <text:p text:style-name="ifm_p_ifm">10-05-2019</text:p>
      <text:p text:style-name="ifm_p_ifm">Accord Healthcare B.V., Nederland</text:p>
      <text:p text:style-name="ifm_p_ifm">LABORATORI FUNDACIÓ DAU, Spanje</text:p>
      <text:p text:style-name="ifm_p_ifm">Accord Healthcare Ltd, Verenigd Koninkrijk</text:p>
      <text:p text:style-name="ifm_p_mt.3.7mm_ifm">124498</text:p>
      <text:p text:style-name="ifm_p_ifm">UR</text:p>
      <text:p text:style-name="ifm_p_ifm">Elvanse 20 mg, harde capsules</text:p>
      <text:p text:style-name="ifm_p_ifm">LISDEXAMFETAMINEMESILAAT 20 mg/stuk</text:p>
      <text:p text:style-name="ifm_p_ifm">OVEREENKOMEND MET</text:p>
      <text:p text:style-name="ifm_p_ifm">LISDEXAMFETAMINE 11,6 mg/stuk</text:p>
      <text:p text:style-name="ifm_p_ifm">SAMENSTELLING OVEREENKOMEND MET</text:p>
      <text:p text:style-name="ifm_p_ifm">DEXAMFETAMINE 5,9 mg/stuk</text:p>
      <text:p text:style-name="ifm_p_ifm">10-05-2019</text:p>
      <text:p text:style-name="ifm_p_ifm">Shire Pharmaceuticals Ireland Limited, Ierland</text:p>
      <text:p text:style-name="ifm_p_ifm">Shire Pharmaceuticals Ireland Limited, Ierland</text:p>
      <text:p text:style-name="ifm_p_mt.3.7mm_ifm">124489</text:p>
      <text:p text:style-name="ifm_p_ifm">UR</text:p>
      <text:p text:style-name="ifm_p_ifm">Elvanse 30 mg, harde capsules</text:p>
      <text:p text:style-name="ifm_p_ifm">LISDEXAMFETAMINEMESILAAT 30 mg/stuk</text:p>
      <text:p text:style-name="ifm_p_ifm">OVEREENKOMEND MET</text:p>
      <text:p text:style-name="ifm_p_ifm">LISDEXAMFETAMINE 17,3 mg/stuk</text:p>
      <text:p text:style-name="ifm_p_ifm">SAMENSTELLING OVEREENKOMEND MET</text:p>
      <text:p text:style-name="ifm_p_ifm">DEXAMFETAMINE 8,9 mg/stuk</text:p>
      <text:p text:style-name="ifm_p_ifm">10-05-2019</text:p>
      <text:p text:style-name="ifm_p_ifm">Shire Pharmaceuticals Ireland Limited, Ierland</text:p>
      <text:p text:style-name="ifm_p_ifm">Shire Pharmaceuticals Ireland Limited, Ierland</text:p>
      <text:p text:style-name="ifm_p_mt.3.7mm_ifm">124499</text:p>
      <text:p text:style-name="ifm_p_ifm">UR</text:p>
      <text:p text:style-name="ifm_p_ifm">Elvanse 40 mg, harde capsules</text:p>
      <text:p text:style-name="ifm_p_ifm">LISDEXAMFETAMINEMESILAAT 40 mg/stuk</text:p>
      <text:p text:style-name="ifm_p_ifm">OVEREENKOMEND MET</text:p>
      <text:p text:style-name="ifm_p_ifm">LISDEXAMFETAMINE 23,1 mg/stuk</text:p>
      <text:p text:style-name="ifm_p_ifm">SAMENSTELLING OVEREENKOMEND MET</text:p>
      <text:p text:style-name="ifm_p_ifm">DEXAMFETAMINE 11,9 mg/stuk</text:p>
      <text:p text:style-name="ifm_p_ifm">10-05-2019</text:p>
      <text:p text:style-name="ifm_p_ifm">Shire Pharmaceuticals Ireland Limited, Ierland</text:p>
      <text:p text:style-name="ifm_p_ifm">Shire Pharmaceuticals Ireland Limited, Ierland</text:p>
      <text:p text:style-name="ifm_p_mt.3.7mm_ifm">124496</text:p>
      <text:p text:style-name="ifm_p_ifm">UR</text:p>
      <text:p text:style-name="ifm_p_ifm">Elvanse 50 mg, harde capsules</text:p>
      <text:p text:style-name="ifm_p_ifm">LISDEXAMFETAMINEMESILAAT 50 mg/stuk</text:p>
      <text:p text:style-name="ifm_p_ifm">OVEREENKOMEND MET</text:p>
      <text:p text:style-name="ifm_p_ifm">LISDEXAMFETAMINE 28,9 mg/stuk</text:p>
      <text:p text:style-name="ifm_p_ifm">SAMENSTELLING OVEREENKOMEND MET</text:p>
      <text:p text:style-name="ifm_p_ifm">DEXAMFETAMINE 14,8 mg/stuk</text:p>
      <text:p text:style-name="ifm_p_ifm">10-05-2019</text:p>
      <text:p text:style-name="ifm_p_ifm">Shire Pharmaceuticals Ireland Limited, Ierland</text:p>
      <text:p text:style-name="ifm_p_ifm">Shire Pharmaceuticals Ireland Limited, Ierland</text:p>
      <text:p text:style-name="ifm_p_mt.3.7mm_ifm">124500</text:p>
      <text:p text:style-name="ifm_p_ifm">UR</text:p>
      <text:p text:style-name="ifm_p_ifm">Elvanse 60 mg, harde capsules</text:p>
      <text:p text:style-name="ifm_p_ifm">LISDEXAMFETAMINEMESILAAT 60 mg/stuk</text:p>
      <text:p text:style-name="ifm_p_ifm">OVEREENKOMEND MET</text:p>
      <text:p text:style-name="ifm_p_ifm">LISDEXAMFETAMINE 34,7 mg/stuk</text:p>
      <text:p text:style-name="ifm_p_ifm">SAMENSTELLING OVEREENKOMEND MET</text:p>
      <text:p text:style-name="ifm_p_ifm">DEXAMFETAMINE 17,8 mg/stuk</text:p>
      <text:p text:style-name="ifm_p_ifm">10-05-2019</text:p>
      <text:p text:style-name="ifm_p_ifm">Shire Pharmaceuticals Ireland Limited, Ierland</text:p>
      <text:p text:style-name="ifm_p_ifm">Shire Pharmaceuticals Ireland Limited, Ierland</text:p>
      <text:p text:style-name="ifm_p_mt.3.7mm_ifm">124497</text:p>
      <text:p text:style-name="ifm_p_ifm">UR</text:p>
      <text:p text:style-name="ifm_p_ifm">Elvanse 70 mg, harde capsules</text:p>
      <text:p text:style-name="ifm_p_ifm">LISDEXAMFETAMINEMESILAAT 70 mg/stuk</text:p>
      <text:p text:style-name="ifm_p_ifm">OVEREENKOMEND MET</text:p>
      <text:p text:style-name="ifm_p_ifm">LISDEXAMFETAMINE 40,5 mg/stuk</text:p>
      <text:p text:style-name="ifm_p_ifm">SAMENSTELLING OVEREENKOMEND MET</text:p>
      <text:p text:style-name="ifm_p_ifm">DEXAMFETAMINE 20,8 mg/stuk</text:p>
      <text:p text:style-name="ifm_p_ifm">10-05-2019</text:p>
      <text:p text:style-name="ifm_p_ifm">Shire Pharmaceuticals Ireland Limited, Ierland</text:p>
      <text:p text:style-name="ifm_p_ifm">Shire Pharmaceuticals Ireland Limited, Ierland</text:p>
      <text:p text:style-name="ifm_p_mt.3.7mm_ifm">122908</text:p>
      <text:p text:style-name="ifm_p_ifm">UR</text:p>
      <text:p text:style-name="ifm_p_ifm">Desloratadine Double-e Pharma 5 mg filmomhulde tabletten</text:p>
      <text:p text:style-name="ifm_p_ifm">DESLORATADINE 5 mg/stuk</text:p>
      <text:p text:style-name="ifm_p_ifm">13-05-2019</text:p>
      <text:p text:style-name="ifm_p_ifm">Double-E Pharma Limited, Ierland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Merckle GmbH (Blaubeuren), Duitsland</text:p>
      <text:p text:style-name="ifm_p_mt.3.7mm_ifm">124032</text:p>
      <text:p text:style-name="ifm_p_ifm">UR</text:p>
      <text:p text:style-name="ifm_p_ifm">Levetiracetam Acetofarma 100 mg/ml, concentraat voor oplossing voor infusie</text:p>
      <text:p text:style-name="ifm_p_ifm">LEVETIRACETAM 100 mg/ml</text:p>
      <text:p text:style-name="ifm_p_ifm">13-05-2019</text:p>
      <text:p text:style-name="ifm_p_ifm">Aceto B.V., Nederland</text:p>
      <text:p text:style-name="ifm_p_ifm">GBA Pharma GmbH, Duitsland</text:p>
      <text:p text:style-name="ifm_p_ifm">Laboratorios Lesvi S.L., Spanje</text:p>
      <text:p text:style-name="ifm_p_mt.3.7mm_ifm">123450</text:p>
      <text:p text:style-name="ifm_p_ifm">UR</text:p>
      <text:p text:style-name="ifm_p_ifm">Maintelyte, oplossing voor infusie</text:p>
      <text:p text:style-name="ifm_p_ifm">GLUCOSE 1-WATER 55 g/l</text:p>
      <text:p text:style-name="ifm_p_ifm">OVEREENKOMEND MET</text:p>
      <text:p text:style-name="ifm_p_ifm">GLUCOSE 0-WATER 50 g/l</text:p>
      <text:p text:style-name="ifm_p_ifm">KALIUMCHLORIDE 1,5 g/l</text:p>
      <text:p text:style-name="ifm_p_ifm">MAGNESIUMCHLORIDE 6-WATER (E 511) 0,3 g/l</text:p>
      <text:p text:style-name="ifm_p_ifm">OVEREENKOMEND MET</text:p>
      <text:p text:style-name="ifm_p_ifm">MAGNESIUMCHLORIDE 0-WATER (E 511) 0,14 g/l</text:p>
      <text:p text:style-name="ifm_p_ifm">NATRIUMACETAAT 3-WATER (E 262) 3,13 g/l</text:p>
      <text:p text:style-name="ifm_p_ifm">OVEREENKOMEND MET</text:p>
      <text:p text:style-name="ifm_p_ifm">NATRIUMACETAAT 0-WATER (E 262) 1,89 g/l</text:p>
      <text:p text:style-name="ifm_p_ifm">NATRIUMCHLORIDE 1 g/l</text:p>
      <text:p text:style-name="ifm_p_ifm">SAMENSTELLING OVEREENKOMEND MET</text:p>
      <text:p text:style-name="ifm_p_ifm">ACETAAT (C2H3O2)- 23 mmol/l</text:p>
      <text:p text:style-name="ifm_p_ifm">CHLORIDE (CL-) 40 mmol/l</text:p>
      <text:p text:style-name="ifm_p_ifm">KALIUM (K+) 20 mmol/l</text:p>
      <text:p text:style-name="ifm_p_ifm">MAGNESIUM (MG2+) 1,5 mmol/l</text:p>
      <text:p text:style-name="ifm_p_ifm">NATRIUM (NA+) 40 mmol/l</text:p>
      <text:p text:style-name="ifm_p_ifm">13-05-2019</text:p>
      <text:p text:style-name="ifm_p_ifm">Baxter B.V., Nederland</text:p>
      <text:p text:style-name="ifm_p_ifm">Bieffe Medital S.A., Spanje</text:p>
      <text:p text:style-name="ifm_p_mt.3.7mm_ifm">123223</text:p>
      <text:p text:style-name="ifm_p_ifm">UR</text:p>
      <text:p text:style-name="ifm_p_ifm">Clindamycine Villerton 300 mg oplossing voor infusie</text:p>
      <text:p text:style-name="ifm_p_ifm">CLINDAMYCINEDIWATERSTOFFOSFAAT 7,1 mg/ml</text:p>
      <text:p text:style-name="ifm_p_ifm">OVEREENKOMEND MET</text:p>
      <text:p text:style-name="ifm_p_ifm">CLINDAMYCINE 6 mg/ml</text:p>
      <text:p text:style-name="ifm_p_ifm">16-05-2019</text:p>
      <text:p text:style-name="ifm_p_ifm">Villerton Invest S.A., Luxemburg</text:p>
      <text:p text:style-name="ifm_p_ifm">S.C. Infomed Fluids S.R.L., Roemenië</text:p>
      <text:p text:style-name="ifm_p_mt.3.7mm_ifm">123224</text:p>
      <text:p text:style-name="ifm_p_ifm">UR</text:p>
      <text:p text:style-name="ifm_p_ifm">Clindamycine Villerton 600 mg oplossing voor infusie</text:p>
      <text:p text:style-name="ifm_p_ifm">CLINDAMYCINEDIWATERSTOFFOSFAAT 14,2 mg/ml</text:p>
      <text:p text:style-name="ifm_p_ifm">OVEREENKOMEND MET</text:p>
      <text:p text:style-name="ifm_p_ifm">CLINDAMYCINE 12 mg/ml</text:p>
      <text:p text:style-name="ifm_p_ifm">16-05-2019</text:p>
      <text:p text:style-name="ifm_p_ifm">Villerton Invest S.A., Luxemburg</text:p>
      <text:p text:style-name="ifm_p_ifm">S.C. Infomed Fluids S.R.L., Roemenië</text:p>
      <text:p text:style-name="ifm_p_mt.3.7mm_ifm">122982</text:p>
      <text:p text:style-name="ifm_p_ifm">UAD</text:p>
      <text:p text:style-name="ifm_p_ifm">Melatonine Clinigen 3 mg, filmomhulde tabletten</text:p>
      <text:p text:style-name="ifm_p_ifm">MELATONINE 3 mg/stuk</text:p>
      <text:p text:style-name="ifm_p_ifm">16-05-2019</text:p>
      <text:p text:style-name="ifm_p_ifm">Clinigen Healthcare B.V., Nederland</text:p>
      <text:p text:style-name="ifm_p_ifm">Rafarm S.A., Griekenland</text:p>
      <text:p text:style-name="ifm_p_mt.3.7mm_ifm">124879=32439</text:p>
      <text:p text:style-name="ifm_p_ifm">UR</text:p>
      <text:p text:style-name="ifm_p_ifm">Methotrexaat Basic Pharma 10 mg=0,267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25=32439</text:p>
      <text:p text:style-name="ifm_p_ifm">UR</text:p>
      <text:p text:style-name="ifm_p_ifm">Methotrexaat Basic Pharma 10 mg=0,267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0=32439</text:p>
      <text:p text:style-name="ifm_p_ifm">UR</text:p>
      <text:p text:style-name="ifm_p_ifm">Methotrexaat Basic Pharma 12,5 mg=0,3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26=32439</text:p>
      <text:p text:style-name="ifm_p_ifm">UR</text:p>
      <text:p text:style-name="ifm_p_ifm">Methotrexaat Basic Pharma 12,5 mg=0,3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1=32439</text:p>
      <text:p text:style-name="ifm_p_ifm">UR</text:p>
      <text:p text:style-name="ifm_p_ifm">Methotrexaat Basic Pharma 15 mg=0,4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27=32439</text:p>
      <text:p text:style-name="ifm_p_ifm">UR</text:p>
      <text:p text:style-name="ifm_p_ifm">Methotrexaat Basic Pharma 15 mg=0,4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2=32439</text:p>
      <text:p text:style-name="ifm_p_ifm">UR</text:p>
      <text:p text:style-name="ifm_p_ifm">Methotrexaat Basic Pharma 17,5 mg=0,467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28=32439</text:p>
      <text:p text:style-name="ifm_p_ifm">UR</text:p>
      <text:p text:style-name="ifm_p_ifm">Methotrexaat Basic Pharma 17,5 mg=0,467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3=32439</text:p>
      <text:p text:style-name="ifm_p_ifm">UR</text:p>
      <text:p text:style-name="ifm_p_ifm">Methotrexaat Basic Pharma 20 mg=0,5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29=32439</text:p>
      <text:p text:style-name="ifm_p_ifm">UR</text:p>
      <text:p text:style-name="ifm_p_ifm">Methotrexaat Basic Pharma 20 mg=0,5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4=32439</text:p>
      <text:p text:style-name="ifm_p_ifm">UR</text:p>
      <text:p text:style-name="ifm_p_ifm">Methotrexaat Basic Pharma 22,5 mg=0,6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30=32439</text:p>
      <text:p text:style-name="ifm_p_ifm">UR</text:p>
      <text:p text:style-name="ifm_p_ifm">Methotrexaat Basic Pharma 22,5 mg=0,6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5=32439</text:p>
      <text:p text:style-name="ifm_p_ifm">UR</text:p>
      <text:p text:style-name="ifm_p_ifm">Methotrexaat Basic Pharma 25 mg=0,667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31=32439</text:p>
      <text:p text:style-name="ifm_p_ifm">UR</text:p>
      <text:p text:style-name="ifm_p_ifm">Methotrexaat Basic Pharma 25 mg=0,677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6=32439</text:p>
      <text:p text:style-name="ifm_p_ifm">UR</text:p>
      <text:p text:style-name="ifm_p_ifm">Methotrexaat Basic Pharma 27,5 mg=0,7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32=32439</text:p>
      <text:p text:style-name="ifm_p_ifm">UR</text:p>
      <text:p text:style-name="ifm_p_ifm">Methotrexaat Basic Pharma 27,5 mg=0,7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87=32439</text:p>
      <text:p text:style-name="ifm_p_ifm">UR</text:p>
      <text:p text:style-name="ifm_p_ifm">Methotrexaat Basic Pharma 30 mg=0,8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33=32439</text:p>
      <text:p text:style-name="ifm_p_ifm">UR</text:p>
      <text:p text:style-name="ifm_p_ifm">Methotrexaat Basic Pharma 30 mg=0,8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77=32439</text:p>
      <text:p text:style-name="ifm_p_ifm">UR</text:p>
      <text:p text:style-name="ifm_p_ifm">Methotrexaat Basic Pharma 5 mg=0,1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23=32439</text:p>
      <text:p text:style-name="ifm_p_ifm">UR</text:p>
      <text:p text:style-name="ifm_p_ifm">Methotrexaat Basic Pharma 5 mg=0,133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878=32439</text:p>
      <text:p text:style-name="ifm_p_ifm">UR</text:p>
      <text:p text:style-name="ifm_p_ifm">Methotrexaat Basic Pharma 7,5 mg=0,2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4924=32439</text:p>
      <text:p text:style-name="ifm_p_ifm">UR</text:p>
      <text:p text:style-name="ifm_p_ifm">Methotrexaat Basic Pharma 7,5 mg=0,200 ml, oplossing voor injectie in een voorgevulde spuit 37,5 mg/ml</text:p>
      <text:p text:style-name="ifm_p_ifm">METHOTREXAAT 37,5 mg/ml</text:p>
      <text:p text:style-name="ifm_p_ifm">16-05-2019</text:p>
      <text:p text:style-name="ifm_p_ifm">Basic Pharma Manufacturing B.V., Nederland</text:p>
      <text:p text:style-name="ifm_p_ifm">Basic Pharma Manufacturing B.V., Nederland</text:p>
      <text:p text:style-name="ifm_p_mt.3.7mm_ifm">122907</text:p>
      <text:p text:style-name="ifm_p_ifm">UR</text:p>
      <text:p text:style-name="ifm_p_ifm">Ebastine Aurobindo Smelt 10 mg, orodispergeerbare tabletten</text:p>
      <text:p text:style-name="ifm_p_ifm">EBASTINE 10 mg/stuk</text:p>
      <text:p text:style-name="ifm_p_ifm">20-05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2324</text:p>
      <text:p text:style-name="ifm_p_ifm">UR</text:p>
      <text:p text:style-name="ifm_p_ifm">Ivabradine (als monosulfaat) Cadiasun 5 mg filmomhulde tabletten</text:p>
      <text:p text:style-name="ifm_p_ifm">IVABRADINESULFAAT 6,1 mg/stuk</text:p>
      <text:p text:style-name="ifm_p_ifm">OVEREENKOMEND MET</text:p>
      <text:p text:style-name="ifm_p_ifm">IVABRADINE 5 mg/stuk</text:p>
      <text:p text:style-name="ifm_p_ifm">20-05-2019</text:p>
      <text:p text:style-name="ifm_p_ifm">Cadiasun Pharma GmbH, Duitsland</text:p>
      <text:p text:style-name="ifm_p_ifm">Wave Pharma Limited, Verenigd Koninkrijk</text:p>
      <text:p text:style-name="ifm_p_ifm">Kymos Pharma Services S.L., Spanje</text:p>
      <text:p text:style-name="ifm_p_mt.3.7mm_ifm">122325</text:p>
      <text:p text:style-name="ifm_p_ifm">UR</text:p>
      <text:p text:style-name="ifm_p_ifm">Ivabradine (als monosulfaat) Cadiasun 7,5 mg filmomhulde tabletten</text:p>
      <text:p text:style-name="ifm_p_ifm">IVABRADINESULFAAT 9,1 mg/stuk</text:p>
      <text:p text:style-name="ifm_p_ifm">OVEREENKOMEND MET</text:p>
      <text:p text:style-name="ifm_p_ifm">IVABRADINE 7,5 mg/stuk</text:p>
      <text:p text:style-name="ifm_p_ifm">20-05-2019</text:p>
      <text:p text:style-name="ifm_p_ifm">Cadiasun Pharma GmbH, Duitsland</text:p>
      <text:p text:style-name="ifm_p_ifm">Wave Pharma Limited, Verenigd Koninkrijk</text:p>
      <text:p text:style-name="ifm_p_ifm">Kymos Pharma Services S.L., Spanje</text:p>
      <text:p text:style-name="ifm_p_mt.3.7mm_ifm">122359</text:p>
      <text:p text:style-name="ifm_p_ifm">UR</text:p>
      <text:p text:style-name="ifm_p_ifm">Sunitinib Sandoz 12,5 mg, harde capsules</text:p>
      <text:p text:style-name="ifm_p_ifm">SUNITINIB 12,5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2367</text:p>
      <text:p text:style-name="ifm_p_ifm">UR</text:p>
      <text:p text:style-name="ifm_p_ifm">Sunitinib Sandoz 12,5 mg, harde capsules</text:p>
      <text:p text:style-name="ifm_p_ifm">SUNITINIB 12,5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2364</text:p>
      <text:p text:style-name="ifm_p_ifm">UR</text:p>
      <text:p text:style-name="ifm_p_ifm">Sunitinib Sandoz 25 mg, harde capsules</text:p>
      <text:p text:style-name="ifm_p_ifm">SUNITINIB 25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2368</text:p>
      <text:p text:style-name="ifm_p_ifm">UR</text:p>
      <text:p text:style-name="ifm_p_ifm">Sunitinib Sandoz 25 mg, harde capsules</text:p>
      <text:p text:style-name="ifm_p_ifm">SUNITINIB 25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2365</text:p>
      <text:p text:style-name="ifm_p_ifm">UR</text:p>
      <text:p text:style-name="ifm_p_ifm">Sunitinib Sandoz 37,5 mg, harde capsules</text:p>
      <text:p text:style-name="ifm_p_ifm">SUNITINIB 37,5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2369</text:p>
      <text:p text:style-name="ifm_p_ifm">UR</text:p>
      <text:p text:style-name="ifm_p_ifm">Sunitinib Sandoz 37,5 mg, harde capsules</text:p>
      <text:p text:style-name="ifm_p_ifm">SUNITINIB 37,5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2366</text:p>
      <text:p text:style-name="ifm_p_ifm">UR</text:p>
      <text:p text:style-name="ifm_p_ifm">Sunitinib Sandoz 50 mg, harde capsules</text:p>
      <text:p text:style-name="ifm_p_ifm">SUNITINIB 50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2370</text:p>
      <text:p text:style-name="ifm_p_ifm">UR</text:p>
      <text:p text:style-name="ifm_p_ifm">Sunitinib Sandoz 50 mg, harde capsules</text:p>
      <text:p text:style-name="ifm_p_ifm">SUNITINIB 50 mg/stuk</text:p>
      <text:p text:style-name="ifm_p_ifm">20-05-2019</text:p>
      <text:p text:style-name="ifm_p_ifm">Sandoz B.V., Nederland</text:p>
      <text:p text:style-name="ifm_p_ifm">Lek Pharmaceuticals d.d., Slovenië</text:p>
      <text:p text:style-name="ifm_p_ifm">Pharmacare Premium Ltd, Malta</text:p>
      <text:p text:style-name="ifm_p_ifm">Remedica Ltd., Cyprus</text:p>
      <text:p text:style-name="ifm_p_mt.3.7mm_ifm">124835=32438</text:p>
      <text:p text:style-name="ifm_p_ifm">AV</text:p>
      <text:p text:style-name="ifm_p_ifm">Broomhexine HCl SAM 4 mg/5 ml, drank</text:p>
      <text:p text:style-name="ifm_p_ifm">BROOMHEXINEHYDROCHLORIDE 0,8 mg/ml</text:p>
      <text:p text:style-name="ifm_p_ifm">OVEREENKOMEND MET</text:p>
      <text:p text:style-name="ifm_p_ifm">BROOMHEXINE 0,7 mg/ml</text:p>
      <text:p text:style-name="ifm_p_ifm">21-05-2019</text:p>
      <text:p text:style-name="ifm_p_ifm">Nederlandse Service Apotheek Beheer B.V., Nederland</text:p>
      <text:p text:style-name="ifm_p_ifm">Basic Pharma Manufacturing B.V., Nederland</text:p>
      <text:p text:style-name="ifm_p_mt.3.7mm_ifm">124836=32439</text:p>
      <text:p text:style-name="ifm_p_ifm">AV</text:p>
      <text:p text:style-name="ifm_p_ifm">Broomhexine HCl SAM 8 mg/5 ml, drank</text:p>
      <text:p text:style-name="ifm_p_ifm">BROOMHEXINEHYDROCHLORIDE 1,6 mg/ml</text:p>
      <text:p text:style-name="ifm_p_ifm">OVEREENKOMEND MET</text:p>
      <text:p text:style-name="ifm_p_ifm">BROOMHEXINE 1,5 mg/ml</text:p>
      <text:p text:style-name="ifm_p_ifm">21-05-2019</text:p>
      <text:p text:style-name="ifm_p_ifm">Nederlandse Service Apotheek Beheer B.V., Nederland</text:p>
      <text:p text:style-name="ifm_p_ifm">Basic Pharma Manufacturing B.V., Nederland</text:p>
      <text:p text:style-name="ifm_p_mt.3.7mm_ifm">122916</text:p>
      <text:p text:style-name="ifm_p_ifm">UR</text:p>
      <text:p text:style-name="ifm_p_ifm">Ligion 10 mg, zachte capsules</text:p>
      <text:p text:style-name="ifm_p_ifm">TADALAFIL 10 mg/stuk</text:p>
      <text:p text:style-name="ifm_p_ifm">21-05-2019</text:p>
      <text:p text:style-name="ifm_p_ifm">GAP SA, Griekenland</text:p>
      <text:p text:style-name="ifm_p_ifm">GAP SA, Griekenland</text:p>
      <text:p text:style-name="ifm_p_mt.3.7mm_ifm">122917</text:p>
      <text:p text:style-name="ifm_p_ifm">UR</text:p>
      <text:p text:style-name="ifm_p_ifm">Ligion 20 mg, zachte capsules</text:p>
      <text:p text:style-name="ifm_p_ifm">TADALAFIL 20 mg/stuk</text:p>
      <text:p text:style-name="ifm_p_ifm">21-05-2019</text:p>
      <text:p text:style-name="ifm_p_ifm">GAP SA, Griekenland</text:p>
      <text:p text:style-name="ifm_p_ifm">GAP SA, Griekenland</text:p>
      <text:p text:style-name="ifm_p_mt.3.7mm_ifm">122915</text:p>
      <text:p text:style-name="ifm_p_ifm">UR</text:p>
      <text:p text:style-name="ifm_p_ifm">Ligion 5 mg, zachte capsules</text:p>
      <text:p text:style-name="ifm_p_ifm">TADALAFIL 5 mg/stuk</text:p>
      <text:p text:style-name="ifm_p_ifm">21-05-2019</text:p>
      <text:p text:style-name="ifm_p_ifm">GAP SA, Griekenland</text:p>
      <text:p text:style-name="ifm_p_ifm">GAP SA, Griekenland</text:p>
      <text:p text:style-name="ifm_p_mt.3.7mm_ifm">124869=32438</text:p>
      <text:p text:style-name="ifm_p_ifm">AV</text:p>
      <text:p text:style-name="ifm_p_ifm">Natterman Hoestdrank Broomhexine HCl 4mg/5ml suikervrij, drank</text:p>
      <text:p text:style-name="ifm_p_ifm">BROOMHEXINEHYDROCHLORIDE 0,8 mg/ml</text:p>
      <text:p text:style-name="ifm_p_ifm">OVEREENKOMEND MET</text:p>
      <text:p text:style-name="ifm_p_ifm">BROOMHEXINE 0,7 mg/ml</text:p>
      <text:p text:style-name="ifm_p_ifm">21-05-2019</text:p>
      <text:p text:style-name="ifm_p_ifm">VEMEDIA Manufacturing B.V., Nederland</text:p>
      <text:p text:style-name="ifm_p_ifm">Basic Pharma Manufacturing B.V., Nederland</text:p>
      <text:p text:style-name="ifm_p_mt.3.7mm_ifm">124868=32439</text:p>
      <text:p text:style-name="ifm_p_ifm">AV</text:p>
      <text:p text:style-name="ifm_p_ifm">Natterman Hoestdrank Extra Sterk Broomhexine HCl 8mg/5ml suikervrij, drank</text:p>
      <text:p text:style-name="ifm_p_ifm">BROOMHEXINEHYDROCHLORIDE 1,6 mg/ml</text:p>
      <text:p text:style-name="ifm_p_ifm">OVEREENKOMEND MET</text:p>
      <text:p text:style-name="ifm_p_ifm">BROOMHEXINE 1,5 mg/ml</text:p>
      <text:p text:style-name="ifm_p_ifm">21-05-2019</text:p>
      <text:p text:style-name="ifm_p_ifm">VEMEDIA Manufacturing B.V., Nederland</text:p>
      <text:p text:style-name="ifm_p_ifm">Basic Pharma Manufacturing B.V., Nederland</text:p>
      <text:p text:style-name="ifm_p_mt.3.7mm_ifm">122312</text:p>
      <text:p text:style-name="ifm_p_ifm">UR</text:p>
      <text:p text:style-name="ifm_p_ifm">Amoxicilline/Clavulaanzuur Polpharma 500 mg/125 mg poeder voor orale suspensie in sachet</text:p>
      <text:p text:style-name="ifm_p_ifm">AMOXICILLINE 3-WATER 574 mg/stuk</text:p>
      <text:p text:style-name="ifm_p_ifm">OVEREENKOMEND MET</text:p>
      <text:p text:style-name="ifm_p_ifm">AMOXICILLINE 0-WATER 500 mg/stuk</text:p>
      <text:p text:style-name="ifm_p_ifm">KALIUMCLAVULANAAT 148,9 mg/stuk</text:p>
      <text:p text:style-name="ifm_p_ifm">OVEREENKOMEND MET</text:p>
      <text:p text:style-name="ifm_p_ifm">CLAVULAANZUUR 125 mg/stuk</text:p>
      <text:p text:style-name="ifm_p_ifm">22-05-2019</text:p>
      <text:p text:style-name="ifm_p_ifm">Pharmaceutical Works Polpharma S.A., Polen</text:p>
      <text:p text:style-name="ifm_p_ifm">PenCef Pharma GmbH, Duitsland</text:p>
      <text:p text:style-name="ifm_p_mt.3.7mm_ifm">122313</text:p>
      <text:p text:style-name="ifm_p_ifm">UR</text:p>
      <text:p text:style-name="ifm_p_ifm">Amoxicilline/Clavulaanzuur Polpharma 875 mg/125 mg poeder voor orale suspensie in sachet</text:p>
      <text:p text:style-name="ifm_p_ifm">AMOXICILLINE 3-WATER 1.004,4 mg/stuk</text:p>
      <text:p text:style-name="ifm_p_ifm">OVEREENKOMEND MET</text:p>
      <text:p text:style-name="ifm_p_ifm">AMOXICILLINE 0-WATER 875 mg/stuk</text:p>
      <text:p text:style-name="ifm_p_ifm">KALIUMCLAVULANAAT 148,9 mg/stuk</text:p>
      <text:p text:style-name="ifm_p_ifm">OVEREENKOMEND MET</text:p>
      <text:p text:style-name="ifm_p_ifm">CLAVULAANZUUR 125 mg/stuk</text:p>
      <text:p text:style-name="ifm_p_ifm">22-05-2019</text:p>
      <text:p text:style-name="ifm_p_ifm">Pharmaceutical Works Polpharma S.A., Polen</text:p>
      <text:p text:style-name="ifm_p_ifm">PenCef Pharma GmbH, Duitsland</text:p>
      <text:p text:style-name="ifm_p_mt.3.7mm_ifm">123147</text:p>
      <text:p text:style-name="ifm_p_ifm">UR</text:p>
      <text:p text:style-name="ifm_p_ifm">Citalopram Strides 40 mg/ml druppels voor oraal gebruik, oplossing</text:p>
      <text:p text:style-name="ifm_p_ifm">CITALOPRAMHYDROCHLORIDE 44,5 mg/ml</text:p>
      <text:p text:style-name="ifm_p_ifm">OVEREENKOMEND MET</text:p>
      <text:p text:style-name="ifm_p_ifm">CITALOPRAM 40 mg/ml</text:p>
      <text:p text:style-name="ifm_p_ifm">22-05-2019</text:p>
      <text:p text:style-name="ifm_p_ifm">Strides Pharma (Cyprus) Limited, Cyprus</text:p>
      <text:p text:style-name="ifm_p_ifm">Beltapharm, Italië</text:p>
      <text:p text:style-name="ifm_p_mt.3.7mm_ifm">122988</text:p>
      <text:p text:style-name="ifm_p_ifm">UR</text:p>
      <text:p text:style-name="ifm_p_ifm">Efavirenz/Emtricitabine/Tenofovir disoproxil Glenmark 600 mg/200 mg/245 mg filmomhulde tabletten</text:p>
      <text:p text:style-name="ifm_p_ifm">EFAVIRENZ 600 mg/stuk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 mg/stuk</text:p>
      <text:p text:style-name="ifm_p_ifm">23-05-2019</text:p>
      <text:p text:style-name="ifm_p_ifm">Glenmark Arzneimittel GmbH, Duitsland</text:p>
      <text:p text:style-name="ifm_p_ifm">Glenmark Pharmaceuticals s.r.o., Tsjechië</text:p>
      <text:p text:style-name="ifm_p_ifm">Glenmark Pharmaceuticals Europe Limited, Verenigd Koninkrijk</text:p>
      <text:p text:style-name="ifm_p_mt.3.7mm_ifm">124208</text:p>
      <text:p text:style-name="ifm_p_ifm">UR</text:p>
      <text:p text:style-name="ifm_p_ifm">Hydrocortison Activase 10 mg tabletten</text:p>
      <text:p text:style-name="ifm_p_ifm">HYDROCORTISON 10 mg/stuk</text:p>
      <text:p text:style-name="ifm_p_ifm">23-05-2019</text:p>
      <text:p text:style-name="ifm_p_ifm">Activase Pharmaceuticals Limited, Cyprus</text:p>
      <text:p text:style-name="ifm_p_ifm">DDSA Pharmaceuticals Ltd, Verenigd Koninkrijk</text:p>
      <text:p text:style-name="ifm_p_mt.3.7mm_ifm">124209</text:p>
      <text:p text:style-name="ifm_p_ifm">UR</text:p>
      <text:p text:style-name="ifm_p_ifm">Hydrocortison Activase 20 mg tabletten</text:p>
      <text:p text:style-name="ifm_p_ifm">HYDROCORTISON 20 mg/stuk</text:p>
      <text:p text:style-name="ifm_p_ifm">23-05-2019</text:p>
      <text:p text:style-name="ifm_p_ifm">Activase Pharmaceuticals Limited, Cyprus</text:p>
      <text:p text:style-name="ifm_p_ifm">DDSA Pharmaceuticals Ltd, Verenigd Koninkrijk</text:p>
      <text:p text:style-name="ifm_p_mt.3.7mm_ifm">122576</text:p>
      <text:p text:style-name="ifm_p_ifm">UR</text:p>
      <text:p text:style-name="ifm_p_ifm">Atovaquon/Proguanil HCl Amarox 250/100 mg, filmomhulde tabletten</text:p>
      <text:p text:style-name="ifm_p_ifm">ATOVAQUON 250 mg/stuk</text:p>
      <text:p text:style-name="ifm_p_ifm">PROGUANILHYDROCHLORIDE 100 mg/stuk</text:p>
      <text:p text:style-name="ifm_p_ifm">OVEREENKOMEND MET</text:p>
      <text:p text:style-name="ifm_p_ifm">PROGUANIL 87,4 mg/stuk</text:p>
      <text:p text:style-name="ifm_p_ifm">24-05-2019</text:p>
      <text:p text:style-name="ifm_p_ifm">Hetero Europe S.L., Spanje</text:p>
      <text:p text:style-name="ifm_p_ifm">Pharmadox Healthcare Ltd., Malta</text:p>
      <text:p text:style-name="ifm_p_mt.3.7mm_ifm">122575</text:p>
      <text:p text:style-name="ifm_p_ifm">UR</text:p>
      <text:p text:style-name="ifm_p_ifm">Atovaquon/Proguanil HCl Amarox 62,5/25 mg, filmomhulde tabletten</text:p>
      <text:p text:style-name="ifm_p_ifm">ATOVAQUON 62,5 mg/stuk</text:p>
      <text:p text:style-name="ifm_p_ifm">PROGUANILHYDROCHLORIDE 25 mg/stuk</text:p>
      <text:p text:style-name="ifm_p_ifm">OVEREENKOMEND MET</text:p>
      <text:p text:style-name="ifm_p_ifm">PROGUANIL 21,8 mg/stuk</text:p>
      <text:p text:style-name="ifm_p_ifm">24-05-2019</text:p>
      <text:p text:style-name="ifm_p_ifm">Hetero Europe S.L., Spanje</text:p>
      <text:p text:style-name="ifm_p_ifm">Pharmadox Healthcare Ltd., Malta</text:p>
      <text:p text:style-name="ifm_p_mt.3.7mm_ifm">122363</text:p>
      <text:p text:style-name="ifm_p_ifm">UR</text:p>
      <text:p text:style-name="ifm_p_ifm">Colecalciferol Strides 20.000 IE, zachte capsules</text:p>
      <text:p text:style-name="ifm_p_ifm">CHOLECALCIFEROL 0,55 mg/stuk</text:p>
      <text:p text:style-name="ifm_p_ifm">SAMENSTELLING OVEREENKOMEND MET</text:p>
      <text:p text:style-name="ifm_p_ifm">CHOLECALCIFEROL 20.000 IE/stuk</text:p>
      <text:p text:style-name="ifm_p_ifm">29-05-2019</text:p>
      <text:p text:style-name="ifm_p_ifm">Strides Pharma (Cyprus) Limited, Cyprus</text:p>
      <text:p text:style-name="ifm_p_ifm">Strides Pharma UK Ltd, Verenigd Koninkrijk</text:p>
      <text:p text:style-name="ifm_p_mt.3.7mm_ifm">122362</text:p>
      <text:p text:style-name="ifm_p_ifm">UR</text:p>
      <text:p text:style-name="ifm_p_ifm">Colecalciferol Strides 3.200 IE, zachte capsules</text:p>
      <text:p text:style-name="ifm_p_ifm">CHOLECALCIFEROL 0,088 mg/stuk</text:p>
      <text:p text:style-name="ifm_p_ifm">SAMENSTELLING OVEREENKOMEND MET</text:p>
      <text:p text:style-name="ifm_p_ifm">CHOLECALCIFEROL 3.200 IE/stuk</text:p>
      <text:p text:style-name="ifm_p_ifm">29-05-2019</text:p>
      <text:p text:style-name="ifm_p_ifm">Strides Pharma (Cyprus) Limited, Cyprus</text:p>
      <text:p text:style-name="ifm_p_ifm">Strides Pharma UK Ltd, Verenigd Koninkrijk</text:p>
      <text:p text:style-name="ifm_p_mt.3.7mm_ifm">Lijst 798b – het College ter Beoordeling van Geneesmiddelen heeft de parallelhandelsvergunningen van de volgende geneesmiddelen in het register ingeschreven in mei 2019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4342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1-05-2019</text:p>
      <text:p text:style-name="ifm_p_ifm">Foster 200/6 microgram/dosis, aërosol, oplossing</text:p>
      <text:p text:style-name="ifm_p_ifm">Dr. Fisher Farma B.V., Nederland</text:p>
      <text:p text:style-name="ifm_p_ifm">Italië</text:p>
      <text:p text:style-name="ifm_p_mt.3.7mm_ifm">124839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1-05-2019</text:p>
      <text:p text:style-name="ifm_p_ifm">Foster 200/6 microgram/dosis, aërosol, oplossing</text:p>
      <text:p text:style-name="ifm_p_ifm">Originalis B.V., Nederland</text:p>
      <text:p text:style-name="ifm_p_ifm">Italië</text:p>
      <text:p text:style-name="ifm_p_mt.3.7mm_ifm">124283//22626</text:p>
      <text:p text:style-name="ifm_p_ifm">UR</text:p>
      <text:p text:style-name="ifm_p_ifm">Macrogol en electrolyten BModesto 74 g, poeder voor drank</text:p>
      <text:p text:style-name="ifm_p_ifm">KALIUMCHLORIDE 0,75 g/stuk</text:p>
      <text:p text:style-name="ifm_p_ifm">MACROGOL 4000 64 g/stuk</text:p>
      <text:p text:style-name="ifm_p_ifm">NATRIUMCHLORIDE 1,46 g/stuk</text:p>
      <text:p text:style-name="ifm_p_ifm">NATRIUMSULFAAT 0-WATER (E 514 (I)) 5,7 g/stuk</text:p>
      <text:p text:style-name="ifm_p_ifm">NATRIUMWATERSTOFCARBONAAT (E 500 (II)) 1,68 g/stuk</text:p>
      <text:p text:style-name="ifm_p_ifm">02-05-2019</text:p>
      <text:p text:style-name="ifm_p_ifm">Colofort, poeder voor drank in sachet 74 g</text:p>
      <text:p text:style-name="ifm_p_ifm">BModesto B.V., Nederland</text:p>
      <text:p text:style-name="ifm_p_ifm">Tsjechië</text:p>
      <text:p text:style-name="ifm_p_mt.3.7mm_ifm">124855//106848</text:p>
      <text:p text:style-name="ifm_p_ifm">UR</text:p>
      <text:p text:style-name="ifm_p_ifm">Tirosint 13 microgram zachte capsules</text:p>
      <text:p text:style-name="ifm_p_ifm">LEVOTHYROXINENATRIUM 5-WATER 13 µg/stuk</text:p>
      <text:p text:style-name="ifm_p_ifm">OVEREENKOMEND MET</text:p>
      <text:p text:style-name="ifm_p_ifm">LEVOTHYROXINE 11,4 µg/stuk</text:p>
      <text:p text:style-name="ifm_p_ifm">02-05-2019</text:p>
      <text:p text:style-name="ifm_p_ifm">Tirosint 13 microgram zachte capsules</text:p>
      <text:p text:style-name="ifm_p_ifm">Dr. Fisher Farma B.V., Nederland</text:p>
      <text:p text:style-name="ifm_p_ifm">Italië</text:p>
      <text:p text:style-name="ifm_p_mt.3.7mm_ifm">124837//111622</text:p>
      <text:p text:style-name="ifm_p_ifm">UR</text:p>
      <text:p text:style-name="ifm_p_ifm">Vesomni 6 mg/0,4 mg tabletten met gereguleerde afgifte</text:p>
      <text:p text:style-name="ifm_p_ifm">SOLIFENACINESUCCINAAT 6 mg/stuk</text:p>
      <text:p text:style-name="ifm_p_ifm">OVEREENKOMEND MET</text:p>
      <text:p text:style-name="ifm_p_ifm">SOLIFENACINE 4,5 mg/stuk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02-05-2019</text:p>
      <text:p text:style-name="ifm_p_ifm">Vesomni 6 mg/0,4 mg tabletten met gereguleerde afgifte</text:p>
      <text:p text:style-name="ifm_p_ifm">Dr. Fisher Farma B.V., Nederland</text:p>
      <text:p text:style-name="ifm_p_ifm">Italië</text:p>
      <text:p text:style-name="ifm_p_mt.3.7mm_ifm">124828//30043</text:p>
      <text:p text:style-name="ifm_p_ifm">UR</text:p>
      <text:p text:style-name="ifm_p_ifm">Certican 0,75 mg, tabletten</text:p>
      <text:p text:style-name="ifm_p_ifm">EVEROLIMUS 0,75 mg/stuk</text:p>
      <text:p text:style-name="ifm_p_ifm">06-05-2019</text:p>
      <text:p text:style-name="ifm_p_ifm">Certican 0,75, tabletten 0,75 mg</text:p>
      <text:p text:style-name="ifm_p_ifm">Euro Registratie Collectief B.V., Nederland</text:p>
      <text:p text:style-name="ifm_p_ifm">Italië</text:p>
      <text:p text:style-name="ifm_p_mt.3.7mm_ifm">124897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6-05-2019</text:p>
      <text:p text:style-name="ifm_p_ifm">Foster 200/6 microgram/dosis, aërosol, oplossing</text:p>
      <text:p text:style-name="ifm_p_ifm">Medcor Pharmaceuticals B.V., Nederland</text:p>
      <text:p text:style-name="ifm_p_ifm">Frankrijk</text:p>
      <text:p text:style-name="ifm_p_mt.3.7mm_ifm">124808//33788</text:p>
      <text:p text:style-name="ifm_p_ifm">UR</text:p>
      <text:p text:style-name="ifm_p_ifm">GRAZAX, lyophilisaat voor oraal gebruik 75.000- SQ-T</text:p>
      <text:p text:style-name="ifm_p_ifm">TIMOTHEEGRASPOLLENEXTRACT "ALK" 75.000 E/stuk</text:p>
      <text:p text:style-name="ifm_p_ifm">06-05-2019</text:p>
      <text:p text:style-name="ifm_p_ifm">GRAZAX, lyophilisaat voor oraal gebruik 75.000 SQ-T</text:p>
      <text:p text:style-name="ifm_p_ifm">BModesto B.V., Nederland</text:p>
      <text:p text:style-name="ifm_p_ifm">Spanje</text:p>
      <text:p text:style-name="ifm_p_mt.3.7mm_ifm">124824//18108</text:p>
      <text:p text:style-name="ifm_p_ifm">UR</text:p>
      <text:p text:style-name="ifm_p_ifm">Prograft 5 mg capsules, hard</text:p>
      <text:p text:style-name="ifm_p_ifm">TACROLIMUS 1-WATER 5,1 mg/stuk</text:p>
      <text:p text:style-name="ifm_p_ifm">OVEREENKOMEND MET</text:p>
      <text:p text:style-name="ifm_p_ifm">TACROLIMUS 0-WATER 5 mg/stuk</text:p>
      <text:p text:style-name="ifm_p_ifm">06-05-2019</text:p>
      <text:p text:style-name="ifm_p_ifm">Prograft 5 mg capsules, hard</text:p>
      <text:p text:style-name="ifm_p_ifm">Medcor Pharmaceuticals B.V., Nederland</text:p>
      <text:p text:style-name="ifm_p_ifm">Polen</text:p>
      <text:p text:style-name="ifm_p_mt.3.7mm_ifm">124829//118889</text:p>
      <text:p text:style-name="ifm_p_ifm">UR</text:p>
      <text:p text:style-name="ifm_p_ifm">ACARIZAX 12 SQ-HDM, lyofilisaat voor oraal gebruik</text:p>
      <text:p text:style-name="ifm_p_ifm">DERMATOPHAGOIDES FARINAE, GESTANDAARDIZEERD ALLERGENEN EXTRACT 6 E/stuk</text:p>
      <text:p text:style-name="ifm_p_ifm">DERMATOPHAGOIDES PTERONYSSINUS, GESTANDAARDIZEERD ALLERGENEN EXTRACT 6 E/stuk</text:p>
      <text:p text:style-name="ifm_p_ifm">07-05-2019</text:p>
      <text:p text:style-name="ifm_p_ifm">ACARIZAX 12 SQ-HDM, lyofilisaat voor oraal gebruik</text:p>
      <text:p text:style-name="ifm_p_ifm">Orifarm A/S, Denemarken</text:p>
      <text:p text:style-name="ifm_p_ifm">Tsjechië</text:p>
      <text:p text:style-name="ifm_p_mt.3.7mm_ifm">124899//110104</text:p>
      <text:p text:style-name="ifm_p_ifm">UR</text:p>
      <text:p text:style-name="ifm_p_ifm">Foster NEXThaler 100/6 microgram/inhalatie, inhalatiepoeder</text:p>
      <text:p text:style-name="ifm_p_ifm">BECLOMETASONDIPROPIONAAT 0-WATER 1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7-05-2019</text:p>
      <text:p text:style-name="ifm_p_ifm">Foster NEXThaler 100/6 microgram/inhalatie, inhalatiepoeder</text:p>
      <text:p text:style-name="ifm_p_ifm">Medcor Pharmaceuticals B.V., Nederland</text:p>
      <text:p text:style-name="ifm_p_ifm">Frankrijk</text:p>
      <text:p text:style-name="ifm_p_mt.3.7mm_ifm">124898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7-05-2019</text:p>
      <text:p text:style-name="ifm_p_ifm">Foster NEXThaler 200/6 microgram/dosis, inhalatiepoeder</text:p>
      <text:p text:style-name="ifm_p_ifm">Medcor Pharmaceuticals B.V., Nederland</text:p>
      <text:p text:style-name="ifm_p_ifm">Frankrijk</text:p>
      <text:p text:style-name="ifm_p_mt.3.7mm_ifm">124937//17497</text:p>
      <text:p text:style-name="ifm_p_ifm">UR</text:p>
      <text:p text:style-name="ifm_p_ifm">Neoral 100 mg/ml, drank</text:p>
      <text:p text:style-name="ifm_p_ifm">CICLOSPORINE 100 mg/ml</text:p>
      <text:p text:style-name="ifm_p_ifm">07-05-2019</text:p>
      <text:p text:style-name="ifm_p_ifm">Neoral 100 mg/ml, drank</text:p>
      <text:p text:style-name="ifm_p_ifm">Originalis B.V., Nederland</text:p>
      <text:p text:style-name="ifm_p_ifm">Griekenland</text:p>
      <text:p text:style-name="ifm_p_mt.3.7mm_ifm">124818//00859</text:p>
      <text:p text:style-name="ifm_p_ifm">UR</text:p>
      <text:p text:style-name="ifm_p_ifm">Puri-Nethol, 50 mg tabletten</text:p>
      <text:p text:style-name="ifm_p_ifm">MERCAPTOPURINE 1-WATER 50 mg/stuk</text:p>
      <text:p text:style-name="ifm_p_ifm">OVEREENKOMEND MET</text:p>
      <text:p text:style-name="ifm_p_ifm">MERCAPTOPURINE 0-WATER 44,7 mg/stuk</text:p>
      <text:p text:style-name="ifm_p_ifm">07-05-2019</text:p>
      <text:p text:style-name="ifm_p_ifm">Puri-Nethol, tabletten 50 mg</text:p>
      <text:p text:style-name="ifm_p_ifm">Orifarm A/S, Denemarken</text:p>
      <text:p text:style-name="ifm_p_ifm">Italië</text:p>
      <text:p text:style-name="ifm_p_mt.3.7mm_ifm">123933//13473</text:p>
      <text:p text:style-name="ifm_p_ifm">UR</text:p>
      <text:p text:style-name="ifm_p_ifm">Targocid 200, 200 mg poeder en oplosmiddel voor oplossing voor injectie/infusie of orale oplossing</text:p>
      <text:p text:style-name="ifm_p_ifm">TEICOPLANINE 200 mg/flacon</text:p>
      <text:p text:style-name="ifm_p_ifm">07-05-2019</text:p>
      <text:p text:style-name="ifm_p_ifm">Targocid 200, 200 mg poeder en oplosmiddel voor oplossing voor injectie/infusie of orale oplossing</text:p>
      <text:p text:style-name="ifm_p_ifm">Eureco-Pharma B.V., Nederland</text:p>
      <text:p text:style-name="ifm_p_ifm">Griekenland</text:p>
      <text:p text:style-name="ifm_p_mt.3.7mm_ifm">123934//15374</text:p>
      <text:p text:style-name="ifm_p_ifm">UR</text:p>
      <text:p text:style-name="ifm_p_ifm">Targocid 400, 400 mg poeder en oplosmiddel voor oplossing voor injectie/infusie of orale oplossing</text:p>
      <text:p text:style-name="ifm_p_ifm">TEICOPLANINE 400 mg/flacon</text:p>
      <text:p text:style-name="ifm_p_ifm">07-05-2019</text:p>
      <text:p text:style-name="ifm_p_ifm">Targocid 400, 400 mg poeder en oplosmiddel voor oplossing voor injectie/infusie of orale oplossing</text:p>
      <text:p text:style-name="ifm_p_ifm">Eureco-Pharma B.V., Nederland</text:p>
      <text:p text:style-name="ifm_p_ifm">Griekenland</text:p>
      <text:p text:style-name="ifm_p_mt.3.7mm_ifm">124936//115695</text:p>
      <text:p text:style-name="ifm_p_ifm">UR</text:p>
      <text:p text:style-name="ifm_p_ifm">Foster NEXThaler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08-05-2019</text:p>
      <text:p text:style-name="ifm_p_ifm">Foster NEXThaler 200/6 microgram/dosis, inhalatiepoeder</text:p>
      <text:p text:style-name="ifm_p_ifm">Originalis B.V., Nederland</text:p>
      <text:p text:style-name="ifm_p_ifm">Griekenland</text:p>
      <text:p text:style-name="ifm_p_mt.3.7mm_ifm">123763//24775</text:p>
      <text:p text:style-name="ifm_p_ifm">UR</text:p>
      <text:p text:style-name="ifm_p_ifm">Ketanest-S 5 Multi-dose, oplossing voor injectie, 5 mg/ml</text:p>
      <text:p text:style-name="ifm_p_ifm">ESKETAMINEHYDROCHLORIDE 5,77 mg/ml</text:p>
      <text:p text:style-name="ifm_p_ifm">OVEREENKOMEND MET</text:p>
      <text:p text:style-name="ifm_p_ifm">ESKETAMINE 5 mg/ml</text:p>
      <text:p text:style-name="ifm_p_ifm">09-05-2019</text:p>
      <text:p text:style-name="ifm_p_ifm">Ketanest-S 5 Multi-dose, oplossing voor injectie 5 mg/ml</text:p>
      <text:p text:style-name="ifm_p_ifm">Orifarm A/S, Denemarken</text:p>
      <text:p text:style-name="ifm_p_ifm">Duitsland</text:p>
      <text:p text:style-name="ifm_p_mt.3.7mm_ifm">124103//26303</text:p>
      <text:p text:style-name="ifm_p_ifm">UR</text:p>
      <text:p text:style-name="ifm_p_ifm">Somatuline AutoSolution 120 mg,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09-05-2019</text:p>
      <text:p text:style-name="ifm_p_ifm">Somatuline AutoSolution 120 mg, oplossing voor injectie in een voorgevulde spuit</text:p>
      <text:p text:style-name="ifm_p_ifm">BModesto B.V., Nederland</text:p>
      <text:p text:style-name="ifm_p_ifm">Spanje</text:p>
      <text:p text:style-name="ifm_p_mt.3.7mm_ifm">124687//31928</text:p>
      <text:p text:style-name="ifm_p_ifm">UR</text:p>
      <text:p text:style-name="ifm_p_ifm">Fosrenol 500 mg, kauwtabletten</text:p>
      <text:p text:style-name="ifm_p_ifm">LANTHAANCARBONAAT 4-WATER 954 mg/stuk</text:p>
      <text:p text:style-name="ifm_p_ifm">OVEREENKOMEND MET</text:p>
      <text:p text:style-name="ifm_p_ifm">LANTHAAN (LA3+) 500 mg/stuk</text:p>
      <text:p text:style-name="ifm_p_ifm">10-05-2019</text:p>
      <text:p text:style-name="ifm_p_ifm">Fosrenol 500 mg, kauwtabletten</text:p>
      <text:p text:style-name="ifm_p_ifm">Originalis B.V., Nederland</text:p>
      <text:p text:style-name="ifm_p_ifm">Griekenland</text:p>
      <text:p text:style-name="ifm_p_mt.3.7mm_ifm">124593//22107</text:p>
      <text:p text:style-name="ifm_p_ifm">UR</text:p>
      <text:p text:style-name="ifm_p_ifm">OxyContin 10 mg, tabletten met verlengde afgifte</text:p>
      <text:p text:style-name="ifm_p_ifm">OXYCODONHYDROCHLORIDE 10 mg/stuk</text:p>
      <text:p text:style-name="ifm_p_ifm">OVEREENKOMEND MET</text:p>
      <text:p text:style-name="ifm_p_ifm">OXYCODON 9 mg/stuk</text:p>
      <text:p text:style-name="ifm_p_ifm">10-05-2019</text:p>
      <text:p text:style-name="ifm_p_ifm">OxyContin 10 mg, tabletten met verlengde afgifte</text:p>
      <text:p text:style-name="ifm_p_ifm">BModesto B.V., Nederland</text:p>
      <text:p text:style-name="ifm_p_ifm">België</text:p>
      <text:p text:style-name="ifm_p_mt.3.7mm_ifm">124957//107018</text:p>
      <text:p text:style-name="ifm_p_ifm">UR</text:p>
      <text:p text:style-name="ifm_p_ifm">Bocouture 50 eenheden, poeder voor oplossing voor injectie</text:p>
      <text:p text:style-name="ifm_p_ifm">CLOSTRIDIUM BOTULINE NEUROTOXINE TYPE A, Vrij van complexerende proteïnen 50 E/flacon</text:p>
      <text:p text:style-name="ifm_p_ifm">14-05-2019</text:p>
      <text:p text:style-name="ifm_p_ifm">BOCOUTURE 50 eenheden, poeder voor oplossing voor injectie</text:p>
      <text:p text:style-name="ifm_p_ifm">Euro Registratie Collectief B.V., Nederland</text:p>
      <text:p text:style-name="ifm_p_ifm">Italië</text:p>
      <text:p text:style-name="ifm_p_mt.3.7mm_ifm">124845//114215</text:p>
      <text:p text:style-name="ifm_p_ifm">UR</text:p>
      <text:p text:style-name="ifm_p_ifm">Dymista Neusspray 137 microgram/50 microgram, neusspray, suspensie</text:p>
      <text:p text:style-name="ifm_p_ifm">AZELASTINEHYDROCHLORIDE 1 mg/g</text:p>
      <text:p text:style-name="ifm_p_ifm">OVEREENKOMEND MET</text:p>
      <text:p text:style-name="ifm_p_ifm">AZELASTINE 0,91 mg/g</text:p>
      <text:p text:style-name="ifm_p_ifm">FLUTICASONPROPIONAAT 0,365 mg/g</text:p>
      <text:p text:style-name="ifm_p_ifm">14-05-2019</text:p>
      <text:p text:style-name="ifm_p_ifm">Dymista Neusspray 137 microgram/50 microgram, neusspray, suspensie</text:p>
      <text:p text:style-name="ifm_p_ifm">Dr. Fisher Farma B.V., Nederland</text:p>
      <text:p text:style-name="ifm_p_ifm">Griekenland</text:p>
      <text:p text:style-name="ifm_p_mt.3.7mm_ifm">124842//17316</text:p>
      <text:p text:style-name="ifm_p_ifm">UR</text:p>
      <text:p text:style-name="ifm_p_ifm">Engerix-B 20 microgram/1 ml suspensie voor injectie in een voorgevulde spuit</text:p>
      <text:p text:style-name="ifm_p_ifm">HEPATITIS B OPPERVLAKTE ANTIGEEN, (rDNA, GISTAFGELEID) "SKB BIOLOGICALS" 20 µg/ml</text:p>
      <text:p text:style-name="ifm_p_ifm">14-05-2019</text:p>
      <text:p text:style-name="ifm_p_ifm">Engerix-B 20 microgram/1 ml, suspensie voor injectie</text:p>
      <text:p text:style-name="ifm_p_ifm">Dr. Fisher Farma B.V., Nederland</text:p>
      <text:p text:style-name="ifm_p_ifm">Spanje</text:p>
      <text:p text:style-name="ifm_p_mt.3.7mm_ifm">124833//11154</text:p>
      <text:p text:style-name="ifm_p_ifm">UR</text:p>
      <text:p text:style-name="ifm_p_ifm">Lariam 250 mg, tabletten</text:p>
      <text:p text:style-name="ifm_p_ifm">MEFLOQUINEHYDROCHLORIDE 274,1 mg/stuk</text:p>
      <text:p text:style-name="ifm_p_ifm">OVEREENKOMEND MET</text:p>
      <text:p text:style-name="ifm_p_ifm">MEFLOQUINE 250 mg/stuk</text:p>
      <text:p text:style-name="ifm_p_ifm">14-05-2019</text:p>
      <text:p text:style-name="ifm_p_ifm">Lariam, tabletten 250 mg</text:p>
      <text:p text:style-name="ifm_p_ifm">Dr. Fisher Farma B.V., Nederland</text:p>
      <text:p text:style-name="ifm_p_ifm">Italië</text:p>
      <text:p text:style-name="ifm_p_mt.3.7mm_ifm">124747//30855</text:p>
      <text:p text:style-name="ifm_p_ifm">UR</text:p>
      <text:p text:style-name="ifm_p_ifm">Minrin Melt 60 microgram, lyophilisaat voor oraal gebruik</text:p>
      <text:p text:style-name="ifm_p_ifm">DESMOPRESSINEACETAAT</text:p>
      <text:p text:style-name="ifm_p_ifm">OVEREENKOMEND MET</text:p>
      <text:p text:style-name="ifm_p_ifm">DESMOPRESSINE 60 µg/stuk</text:p>
      <text:p text:style-name="ifm_p_ifm">14-05-2019</text:p>
      <text:p text:style-name="ifm_p_ifm">Minrin Melt 60 µg, lyophilisaat voor oraal gebruik</text:p>
      <text:p text:style-name="ifm_p_ifm">Euro Registratie Collectief B.V., Nederland</text:p>
      <text:p text:style-name="ifm_p_ifm">Tsjechië</text:p>
      <text:p text:style-name="ifm_p_mt.3.7mm_ifm">123476//01467</text:p>
      <text:p text:style-name="ifm_p_ifm">UR</text:p>
      <text:p text:style-name="ifm_p_ifm">Duphalac, stroop 667 mg /ml</text:p>
      <text:p text:style-name="ifm_p_ifm">LACTULOSE 667 mg/ml</text:p>
      <text:p text:style-name="ifm_p_ifm">15-05-2019</text:p>
      <text:p text:style-name="ifm_p_ifm">Duphalac, stroop 667 mg/ml</text:p>
      <text:p text:style-name="ifm_p_ifm">Medcor Pharmaceuticals B.V., Nederland</text:p>
      <text:p text:style-name="ifm_p_ifm">Ierland</text:p>
      <text:p text:style-name="ifm_p_mt.3.7mm_ifm">124709//03964</text:p>
      <text:p text:style-name="ifm_p_ifm">UR</text:p>
      <text:p text:style-name="ifm_p_ifm">Ultracortenol 5 mg/g oogzalf</text:p>
      <text:p text:style-name="ifm_p_ifm">PREDNISOLON PIVALAAT 5 mg/g</text:p>
      <text:p text:style-name="ifm_p_ifm">16-05-2019</text:p>
      <text:p text:style-name="ifm_p_ifm">Ultracortenol, oogzalf 5 mg/g</text:p>
      <text:p text:style-name="ifm_p_ifm">Medcor Pharmaceuticals B.V., Nederland</text:p>
      <text:p text:style-name="ifm_p_ifm">Noorwegen</text:p>
      <text:p text:style-name="ifm_p_mt.3.7mm_ifm">124977//21070</text:p>
      <text:p text:style-name="ifm_p_ifm">UR</text:p>
      <text:p text:style-name="ifm_p_ifm">Wellvone 750 mg/5 ml, suspensie voor oraal gebruik</text:p>
      <text:p text:style-name="ifm_p_ifm">ATOVAQUON 150 mg/ml</text:p>
      <text:p text:style-name="ifm_p_ifm">16-05-2019</text:p>
      <text:p text:style-name="ifm_p_ifm">Wellvone 750 mg/5 ml suspensie voor oraal gebruik</text:p>
      <text:p text:style-name="ifm_p_ifm">Eureco-Pharma B.V., Nederland</text:p>
      <text:p text:style-name="ifm_p_ifm">Griekenland</text:p>
      <text:p text:style-name="ifm_p_mt.3.7mm_ifm">123491//13157</text:p>
      <text:p text:style-name="ifm_p_ifm">UR</text:p>
      <text:p text:style-name="ifm_p_ifm">Depakine Chrono 300 mg, tabletten met gereguleerde afgifte</text:p>
      <text:p text:style-name="ifm_p_ifm">NATRIUMVALPROAAT 199,8 mg/stuk</text:p>
      <text:p text:style-name="ifm_p_ifm">VALPROÏNEZUUR 87 mg/stuk</text:p>
      <text:p text:style-name="ifm_p_ifm">SAMENSTELLING OVEREENKOMEND MET</text:p>
      <text:p text:style-name="ifm_p_ifm">NATRIUMVALPROAAT 300 mg/stuk</text:p>
      <text:p text:style-name="ifm_p_ifm">20-05-2019</text:p>
      <text:p text:style-name="ifm_p_ifm">Depakine Chrono 300, tabletten met gereguleerde afgifte 300 mg</text:p>
      <text:p text:style-name="ifm_p_ifm">BModesto B.V., Nederland</text:p>
      <text:p text:style-name="ifm_p_ifm">Oostenrijk</text:p>
      <text:p text:style-name="ifm_p_mt.3.7mm_ifm">124286//103823</text:p>
      <text:p text:style-name="ifm_p_ifm">UR</text:p>
      <text:p text:style-name="ifm_p_ifm">Saflutan 15 microgram/ml oogdruppels, oplossing, verpakking voor eenmalig gebruik</text:p>
      <text:p text:style-name="ifm_p_ifm">TAFLUPROST 15 µg/ml</text:p>
      <text:p text:style-name="ifm_p_ifm">21-05-2019</text:p>
      <text:p text:style-name="ifm_p_ifm">Saflutan 15 microgram/ml, oogdruppels, oplossing, verpakking voor eenmalig gebruik</text:p>
      <text:p text:style-name="ifm_p_ifm">BModesto B.V., Nederland</text:p>
      <text:p text:style-name="ifm_p_ifm">Griekenland</text:p>
      <text:p text:style-name="ifm_p_mt.3.7mm_ifm">124238//103823</text:p>
      <text:p text:style-name="ifm_p_ifm">UR</text:p>
      <text:p text:style-name="ifm_p_ifm">Saflutan 15 microgram/ml, oogdruppels, oplossing, verpakking voor eenmalig gebruik</text:p>
      <text:p text:style-name="ifm_p_ifm">TAFLUPROST 15 µg/ml</text:p>
      <text:p text:style-name="ifm_p_ifm">22-05-2019</text:p>
      <text:p text:style-name="ifm_p_ifm">Saflutan 15 microgram/ml, oogdruppels, oplossing, verpakking voor eenmalig gebruik</text:p>
      <text:p text:style-name="ifm_p_ifm">Orifarm A/S, Denemarken</text:p>
      <text:p text:style-name="ifm_p_ifm">Griekenland</text:p>
      <text:p text:style-name="ifm_p_mt.3.7mm_ifm">124934//22557</text:p>
      <text:p text:style-name="ifm_p_ifm">UR</text:p>
      <text:p text:style-name="ifm_p_ifm">Budenofalk 3 mg, maagsapresistente capsules</text:p>
      <text:p text:style-name="ifm_p_ifm">BUDESONIDE 3 mg/stuk</text:p>
      <text:p text:style-name="ifm_p_ifm">23-05-2019</text:p>
      <text:p text:style-name="ifm_p_ifm">Budenofalk, maagsapresistente capsules 3 mg</text:p>
      <text:p text:style-name="ifm_p_ifm">Euro Registratie Collectief B.V., Nederland</text:p>
      <text:p text:style-name="ifm_p_ifm">Italië</text:p>
      <text:p text:style-name="ifm_p_mt.3.7mm_ifm">124857//16681</text:p>
      <text:p text:style-name="ifm_p_ifm">UR</text:p>
      <text:p text:style-name="ifm_p_ifm">Mirena, IUD 20 microgram/24 uur</text:p>
      <text:p text:style-name="ifm_p_ifm">LEVONORGESTREL 52 mg/stuk</text:p>
      <text:p text:style-name="ifm_p_ifm">23-05-2019</text:p>
      <text:p text:style-name="ifm_p_ifm">Mirena, IUD 20 microgram/24 uur</text:p>
      <text:p text:style-name="ifm_p_ifm">BModesto B.V., Nederland</text:p>
      <text:p text:style-name="ifm_p_ifm">Frankrijk</text:p>
      <text:p text:style-name="ifm_p_mt.3.7mm_ifm">123674//13968</text:p>
      <text:p text:style-name="ifm_p_ifm">UR</text:p>
      <text:p text:style-name="ifm_p_ifm">Levocabastine BModesto 0,5 mg/ml oogdruppels, suspensie</text:p>
      <text:p text:style-name="ifm_p_ifm">LEVOCABASTINEHYDROCHLORIDE 0,54 mg/ml</text:p>
      <text:p text:style-name="ifm_p_ifm">OVEREENKOMEND MET</text:p>
      <text:p text:style-name="ifm_p_ifm">LEVOCABASTINE 0,5 mg/ml</text:p>
      <text:p text:style-name="ifm_p_ifm">27-05-2019</text:p>
      <text:p text:style-name="ifm_p_ifm">Livocab 0,5 mg/ml oogdruppels, suspensie</text:p>
      <text:p text:style-name="ifm_p_ifm">BModesto B.V., Nederland</text:p>
      <text:p text:style-name="ifm_p_ifm">Noorwegen</text:p>
      <text:p text:style-name="ifm_p_mt.3.7mm_ifm">124728//21471</text:p>
      <text:p text:style-name="ifm_p_ifm">UR</text:p>
      <text:p text:style-name="ifm_p_ifm">Zofran 4 Zydis, smelttabletten 4 mg</text:p>
      <text:p text:style-name="ifm_p_ifm">ONDANSETRON 4 mg/stuk</text:p>
      <text:p text:style-name="ifm_p_ifm">27-05-2019</text:p>
      <text:p text:style-name="ifm_p_ifm">Zofran 4 Zydis, smelttabletten 4 mg</text:p>
      <text:p text:style-name="ifm_p_ifm">Orifarm A/S, Denemarken</text:p>
      <text:p text:style-name="ifm_p_ifm">Noorwegen</text:p>
      <text:p text:style-name="ifm_p_mt.3.7mm_ifm">124740//21472</text:p>
      <text:p text:style-name="ifm_p_ifm">UR</text:p>
      <text:p text:style-name="ifm_p_ifm">Zofran 8 Zydis, smelttabletten 8 mg</text:p>
      <text:p text:style-name="ifm_p_ifm">ONDANSETRON 8 mg/stuk</text:p>
      <text:p text:style-name="ifm_p_ifm">27-05-2019</text:p>
      <text:p text:style-name="ifm_p_ifm">Zofran 8 Zydis, smelttabletten 8 mg</text:p>
      <text:p text:style-name="ifm_p_ifm">Orifarm A/S, Denemarken</text:p>
      <text:p text:style-name="ifm_p_ifm">Noorwegen</text:p>
      <text:p text:style-name="ifm_p_mt.3.7mm_ifm">125028//24641</text:p>
      <text:p text:style-name="ifm_p_ifm">UR</text:p>
      <text:p text:style-name="ifm_p_ifm">Sertraline BModesto 20 mg/ml, concentraat voor oplossing voor oraal gebruik</text:p>
      <text:p text:style-name="ifm_p_ifm">SERTRALINEHYDROCHLORIDE 22,37 mg/ml</text:p>
      <text:p text:style-name="ifm_p_ifm">OVEREENKOMEND MET</text:p>
      <text:p text:style-name="ifm_p_ifm">SERTRALINE 20 mg/ml</text:p>
      <text:p text:style-name="ifm_p_ifm">28-05-2019</text:p>
      <text:p text:style-name="ifm_p_ifm">Zoloft 20 mg/ml, concentraat voor oplossing voor oraal gebruik</text:p>
      <text:p text:style-name="ifm_p_ifm">BModesto B.V., Nederland</text:p>
      <text:p text:style-name="ifm_p_ifm">Spanje</text:p>
      <text:p text:style-name="ifm_p_mt.3.7mm_ifm">123825//11619</text:p>
      <text:p text:style-name="ifm_p_ifm">UR</text:p>
      <text:p text:style-name="ifm_p_ifm">Fevarin 100 mg, filmomhulde tabletten</text:p>
      <text:p text:style-name="ifm_p_ifm">FLUVOXAMINEWATERSTOFMALEAAT 100 mg/stuk</text:p>
      <text:p text:style-name="ifm_p_ifm">OVEREENKOMEND MET</text:p>
      <text:p text:style-name="ifm_p_ifm">FLUVOXAMINE 73,3 mg/stuk</text:p>
      <text:p text:style-name="ifm_p_ifm">30-05-2019</text:p>
      <text:p text:style-name="ifm_p_ifm">Fevarin 100, filmomhulde tabletten</text:p>
      <text:p text:style-name="ifm_p_ifm">Medcor Pharmaceuticals B.V., Nederland</text:p>
      <text:p text:style-name="ifm_p_ifm">Ierland</text:p>
      <text:p text:style-name="ifm_p_mt.3.7mm_ifm">123826//10245</text:p>
      <text:p text:style-name="ifm_p_ifm">UR</text:p>
      <text:p text:style-name="ifm_p_ifm">Fevarin 50 mg, filmomhulde tabletten</text:p>
      <text:p text:style-name="ifm_p_ifm">FLUVOXAMINEWATERSTOFMALEAAT 50 mg/stuk</text:p>
      <text:p text:style-name="ifm_p_ifm">OVEREENKOMEND MET</text:p>
      <text:p text:style-name="ifm_p_ifm">FLUVOXAMINE 36,6 mg/stuk</text:p>
      <text:p text:style-name="ifm_p_ifm">30-05-2019</text:p>
      <text:p text:style-name="ifm_p_ifm">Fevarin 50, filmomhulde tabletten</text:p>
      <text:p text:style-name="ifm_p_ifm">Medcor Pharmaceuticals B.V., Nederland</text:p>
      <text:p text:style-name="ifm_p_ifm">Ier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540</text:span><text:tab/>28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540</text:span><text:tab/>28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mei 2019</dc:title>
    <meta:user-defined meta:name="OVERHEIDop.Staatscourant/DC.type">Registermutaties | Register 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5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54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mei 2019</meta:user-defined>
    <meta:user-defined meta:name="DCTERMS.W3CDTF/DCTERMS.available">2019-06-28</meta:user-defined>
  </office:meta>
</office:document-meta>
</file>