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Uitwerkingsplan “Breevaart, Oude Tol fase III-Breevaartzone 2019” gewijzigd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degraven-Reeuwijk maken op grond van artikel 3.9a en artikel 3.8 van de Wet ruimtelijke ordening bekend, dat zij bij besluit van 23 april 2019 het uitwerkingsplan “Breevaart, Oude Tol fase III – Breevaartzone 2019” hebben vastgesteld.</text:p>
            <text:p text:style-name="common-al">
            <text:span text:style-name="nadrukvet">Plan(gebied)</text:span>
          </text:p>
            <text:p text:style-name="common-al">Het plangebied is gelegen in het plan Oude Tol in Reeuwijk Brug. Het plangebied wordt globaal begrensd door de Oudeweg in het noorden, de Breevaart in het westen, de Broekweide in het oosten en de fietsbrug over de Breevaart in het zuiden. Het plan maakt de realisatie van 36 woningen en een kantoor mogelijk. Ten opzichte van het ontwerpplan is het plan gewijzigd vastgesteld, waarbij in de planregels het begrip “kwetsbaar object” is toegevoegd en binnen de regeling “Gemengd” kwetsbare objecten zijn uitgesloten. Daarnaast is de dubbelbestemming “Leiding-Gas” aangepast n.a.v. een zienswijze van de Gasunie.</text:p>
            <text:p text:style-name="common-al">
            <text:span text:style-name="nadrukvet">Ter inzage</text:span>
          </text:p>
            <text:p text:style-name="common-al">Het vastgestelde uitwerkingsplan met de hierbij behorende stukken ligt vanaf donderdag 27 juni 2019 tot en met donderdag 8 augustus 2019 voor iedereen op de volgende wijzen ter inzage:</text:p>
            <text:list text:style-name="id1-3-2-1-1-6">
              <text:list-item text:style-override="id1-3-2-1-1-6-1">
                <text:number>-</text:number>
                <text:p text:style-name="al">digitaal via de landelijke website: www.ruimtelijkeplannen.nl via het ID nummer: NL.IMRO.1901.OudeTolBreevaartz-UP80;</text:p>
              </text:list-item>
              <text:list-item text:style-override="id1-3-2-1-1-6-2">
                <text:number>-</text:number>
                <text:p text:style-name="al">digitaal als pdf-bestand op de gemeentelijke website: www.bodegraven-reeuwijk.nl/ruimtelijke-plannen (Uitwerkingsplan Breevaart, Oude Tol fase III – Breevaartzone 2019);</text:p>
              </text:list-item>
              <text:list-item text:style-override="id1-3-2-1-1-6-3">
                <text:number>-</text:number>
                <text:p text:style-name="al">op papier tijdens de openingsuren in het Klantcontactcentrum, Julianastraat 6 in Bodegraven (Bij Everts). </text:p>
              </text:list-item>
            </text:list>
            <text:p text:style-name="common-al">De bronbestanden van het uitwerkingsplan zijn beschikbaar gesteld op: http://ruimtelijkeplannen.bodegraven-reeuwijk.nl. </text:p>
            <text:p text:style-name="common-al">
            <text:span text:style-name="nadrukvet">Beroep</text:span>
          </text:p>
            <text:p text:style-name="common-al">Tegen het vastgestelde uitwerkingsplan is beroep mogelijk gedurende zes weken na aanvang van de beroepstermijn. De beroepstermijn vangt aan op de dag na die waarop het uitwerkingsplan ter inzage is gelegd, ofwel op vrijdag 28 juni 2019.</text:p>
            <text:p text:style-name="common-al">Het beroep moet worden ingesteld bij de Raad van State, Afdeling bestuursrechtspraak, Postbus 20019, 2500 EA Den Haag. Beroep kan worden ingesteld door: </text:p>
            <text:list text:style-name="id1-3-2-1-1-11">
              <text:list-item text:style-override="id1-3-2-1-1-11-1">
                <text:number>-</text:number>
                <text:p text:style-name="al">belanghebbenden die tijdig zienswijzen naar voren hebben gebracht over het ontwerp uitwerkingsplan;</text:p>
              </text:list-item>
              <text:list-item text:style-override="id1-3-2-1-1-11-2">
                <text:number>-</text:number>
                <text:p text:style-name="al">belanghebbenden die aan kunnen tonen dat zij redelijkerwijs niet in staat zijn geweest overeenkomstig artikel 3.9a van de Wet ruimtelijke ordening een zienswijze over het ontwerp uitwerkingsplan bij burgemeester en wethouders naar voren te brengen;</text:p>
              </text:list-item>
              <text:list-item text:style-override="id1-3-2-1-1-11-3">
                <text:number>-</text:number>
                <text:p text:style-name="al">iedere belanghebbende, voor zover het beroep is gericht op de door burgemeester en wethouders in het wijzigingsplan aangebrachte wijzigingen ten opzichte van het ontwerp uitwerkingsplan. </text:p>
              </text:list-item>
            </text:list>
            <text:p text:style-name="common-al">
            <text:span text:style-name="nadrukvet">Inwerkingtreding</text:span>
          </text:p>
            <text:p text:style-name="last-al">Het besluit tot vaststelling van het uitwerkingsplan treedt in werking met ingang van de dag na die waarop de beroepstermijn afloopt, ofwel op 9 augustus 2019. Het indienen van een beroepschrift heeft geen schorsende werking. Daartoe moet binnen de beroepstermijn, door een belanghebbende die een beroepschrift heeft ingediend, een verzoek om voorlopige voorziening worden ingediend bij de Voorzitter van de Afdeling bestuursrechtspraak van de Raad van State. Wanneer binnen de beroepstermijn een verzoek om voorlopige voorziening is ingediend, treedt het uitwerkingsplan niet in werking voor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537</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537</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537</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0/xml/MC-DRP-PlanRuimtelijk-Web-ZM.xml</meta:user-defined>
    <meta:user-defined meta:name="OVERHEID.Gemeente/DC.creator">Bodegraven-Reeuwijk</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01.OudeTolBreevaartz-UP80</meta:user-defined>
    <dc:language>nl</dc:language>
    <meta:user-defined meta:name="OVERHEID.Gemeente/DC.spatial">Bodegraven-Reeuwijk</meta:user-defined>
    <meta:user-defined meta:name="OVERHEIDop.Ruimtelijkeplannen/DC.type">Uitwerkingsplan</meta:user-defined>
    <meta:user-defined meta:name="DC.title">Uitwerkingsplan “Breevaart, Oude Tol fase III-Breevaartzone 2019” gewijzigd vastgesteld</meta:user-defined>
    <meta:user-defined meta:name="DCTERMS.W3CDTF/DCTERMS.available">2019-06-26</meta:user-defined>
    <meta:user-defined meta:name="DCTERMS.W3CDTF/OVERHEIDop.jaargang">2019</meta:user-defined>
    <meta:user-defined meta:name="OVERHEIDop.publicationIssue">35537</meta:user-defined>
    <meta:user-defined meta:name="OVERHEIDop.StcrtID/DC.identifier">stcrt-2019-35537</meta:user-defined>
    <meta:user-defined meta:name="OVERHEIDop.versieInformatie"/>
  </office:meta>
</office:document-meta>
</file>