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1e herziening bestemmingsplan Buitengebied gemeente Dalfsen, Westeinde 37 en 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mogelijk dat de bestemming Agrarisch voor Westeinde 37 wijzigt in Wonen. Verder wordt door de sloop van voormalige bedrijfsgebouwen een compensatiewoning toegestaan. Dit is met toepassing van de beleidsregel Ontwikkelen met kwaliteit in het Buitengebied.</text:p>
            <text:p text:style-name="common-al">
            <text:span text:style-name="nadrukvet">Beschikking hogere grenswaarde Westeinde 37</text:span>
          </text:p>
            <text:p text:style-name="common-al">Beschikking voor het vaststellen van een hogere grenswaarde als bedoelt in de Wet geluidhinder voor de nieuw-verbouw van de woning aan het Westeinde 37 in Nieuwleusen (wegverkeerslawaai)</text:p>
            <text:p text:style-name="common-al">
            <text:span text:style-name="nadrukvet">Ter inzage</text:span>
          </text:p>
            <text:p text:style-name="common-al">Het bestemmingsplan ligt met de beschikking hogere grenswaarden en de bijbehorende stukken van <text:span text:style-name="nadrukvet">26 juni 2019 tot en met 7 augustus 2019</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9">
              <text:list-item text:style-override="id1-3-2-1-1-9-1">
                <text:number>1.</text:number>
                <text:p text:style-name="al">belanghebbenden die het niet eens zijn met dit besluit en die tijdig hun zienswijze hebben ingediend;</text:p>
              </text:list-item>
              <text:list-item text:style-override="id1-3-2-1-1-9-2">
                <text:number>2.</text:number>
                <text:p text:style-name="al">belanghebbenden die redelijkerwijs niet in staat zijn geweest tijdig een zienswijze in te dienen;  </text:p>
              </text:list-item>
            </text:list>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BgemDlfshz11-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Dalfsen, 25 juni 2019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BgemDlfshz11-vs01</meta:user-defined>
    <dc:language>nl</dc:language>
    <meta:user-defined meta:name="OVERHEID.Gemeente/DC.spatial">Dalfsen</meta:user-defined>
    <meta:user-defined meta:name="OVERHEIDop.Ruimtelijkeplannen/DC.type">bestemmingsplan</meta:user-defined>
    <meta:user-defined meta:name="DC.title">11e herziening bestemmingsplan Buitengebied gemeente Dalfsen, Westeinde 37 en beschikking hogere grenswaarden Wet geluidhinder</meta:user-defined>
    <meta:user-defined meta:name="DCTERMS.W3CDTF/DCTERMS.available">2019-06-25</meta:user-defined>
    <meta:user-defined meta:name="DCTERMS.W3CDTF/OVERHEIDop.jaargang">2019</meta:user-defined>
    <meta:user-defined meta:name="OVERHEIDop.publicationIssue">35536</meta:user-defined>
    <meta:user-defined meta:name="OVERHEIDop.StcrtID/DC.identifier">stcrt-2019-35536</meta:user-defined>
    <meta:user-defined meta:name="OVERHEIDop.versieInformatie"/>
  </office:meta>
</office:document-meta>
</file>