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1e herziening bestemmingsplan Landgoed Sancta Ma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van Noordwijk heeft besloten om de coördinatieregeling ex artikel 3.30 Wet ruimtelijke ordening van toepassing te verklaren op het bestemmingsplan ‘1<text:span text:style-name="sup">e</text:span> herziening bestemmingsplan Landgoed Sancta Maria’ en de omgevingsvergunning voor de bouw van een Urban Villa bestaande uit 11 parkappartementen, alsmede het vellen van houtopstanden en het realiseren van een in- en uitweg. De coördinatieregeling maakt het mogelijk om gecoördineerd over het bestemmingsplan en de omgevingsvergunning te besluiten. Dit betekent dat hiervoor gelijktijdig dezelfde procedure wordt doorlopen. Op de te coördineren besluiten is de uniforme openbare voorbereidingsprocedure van de Algemene wet bestuursrecht van toepassing. Concreet betekent dit dat het ontwerpbestemmingsplan en de ontwerpbeschikking van de omgevingsvergunning gezamenlijk voor 6 weken ter inzage zullen worden gelegd.</text:p>
            <text:p text:style-name="last-al">Tegen het raadsbesluit tot het van toepassing verklaren van de coördinatieregeling kan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3533 476909</meta:user-defined>
    <meta:user-defined meta:name="OVERHEIDop.Vergunningen/DC.type">omgevingsvergunningen</meta:user-defined>
    <meta:user-defined meta:name="DC.title">Toepassen gemeentelijke coördinatieregeling 1e herziening bestemmingsplan Landgoed Sancta Maria</meta:user-defined>
    <meta:user-defined meta:name="OVERHEID.PostcodeHuisnummer/OVERHEIDop.postcodeHuisnummer">2204CA 54a</meta:user-defined>
    <meta:user-defined meta:name="OVERHEIDop.straatnaam">Pauluslaa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35528</meta:user-defined>
    <meta:user-defined meta:name="OVERHEIDop.StcrtID/DC.identifier">stcrt-2019-35528</meta:user-defined>
    <meta:user-defined meta:name="OVERHEIDop.versieInformatie"/>
  </office:meta>
</office:document-meta>
</file>