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io Divers Papeneiland en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Bio Divers Papeneiland met identificatie­nummer NL.IMRO.0569.bpLGBpapeneiland-on01 in ontwerp ter visie is gelegd.</text:p>
            <text:p text:style-name="common-al">Hierbij maakt het college van de gemeente Nieuwkoop tevens bekend dat zij op grond van de Wet milieubeheer bij besluit van 25 juni 2019 een beslissing hebben genomen ten aanzien van de vormvrije m.e.r.-beoordeling van de ontwikkelingen binnen het bestemmingsplan Bio Divers Papeneiland. </text:p>
            <text:p text:style-name="common-al">Uit de vormvrije m.e.r. -beoordeling die ten behoeve van het recreatie en watersporteiland is uitgevoerd, blijkt dat er geen significante nadelige gevolgen voor het milieu zullen zijn die het maken van een milieueffectrapport dan wel een milieueffectbeoordelingsrapport rechtvaardigen. Er kan worden volstaan met de uitgevoerde vormvrije m.e.r.-beoordeling zoals die is opgenomen in de toelichting bij het ontwerpbestemmingsplan (bijlage Quickscan Wet natuurbescherming). Op 9 juli 2019 zal een openbare inloop gehouden worden in de raadszaal van het gemeentehuis te Nieuwveen op het adres Teylersplein 1, Nieuwveen (middag: 15:30 uur - 17:00 uur, avond: 18:30 uur - 21:00 uur).</text:p>
            <text:p text:style-name="common-al">
            <text:span text:style-name="nadrukcur">Beschrijving</text:span>
          </text:p>
            <text:p text:style-name="common-al">Het betreft een bestemmingsplan voor het realiseren van een openbaar recreatie-en watersport eiland voor dagrecreatie in de Langeraarse Zuidplas. De totale omvang van het eiland bedraagt circa 1.900 m2. Het eiland komt zuidelijk van het Kerkpad, tussen de dorpen Langeraar en Papenveer. Het eiland is te voet of fiets via het Kerkpad bereikbaar. Het eiland wordt per brug vanaf het Kerkpad ontsloten. Bij de inrichting van het eiland komt er een (ruime) stalling voor fietsen. Het eiland voorziet niet in een nieuwe officiële zwemgelegenheid. Bij de inrichting worden borden geplaatst. Het gehele eiland wordt ruim 5 meter uit de oever van het Kerkpad geplaatst, zodat er ruimte is voor een natuurvriendelijke oever. Aan de andere zijden van het eiland komen golfbrekers in het water. Aan de kopse kant van de westzijde van het eiland kunnen circa 5 sloepen afmeren om op het eiland te komen.  Aan de ander kant van het eiland, oostzijde, is ruimte voor de lokale waterafdeling van de scouting. Er komen circa 10 ligplaatsen voor de bootjes/ vletten van de scouting. Er is een openbare ligweide met een zandstrandje op het eiland. Op het eiland komt verder een openbaar toilet, een informatie- en uitzichttoren (hoogte circa 9,75 meter), een zeecontainer (ingepast in het landschap) voor opslag en drogen van zeilen van de lokale waterscouting. Het deel van de waterscouting is niet openbaar en zal worden afgeschermd.</text:p>
            <text:p text:style-name="common-al">
            <text:span text:style-name="nadrukcur">Inzage</text:span>
          </text:p>
            <text:p text:style-name="common-al">Het ontwerpbestemmingsplan en de daarbij behorende stukken liggen met ingang van donderdag 27 juni 2019 voor een periode van zes weken ter inzage. U kunt de stukken inzien:</text:p>
            <text:list text:style-name="id1-3-2-1-1-8">
              <text:list-item text:style-override="id1-3-2-1-1-8-1">
                <text:number>1.</text:number>
                <text:p text:style-name="al">Op de landelijke voorziening: <text:a xlink:href="http://www.ruimtelijkeplannen.nl/" xlink:type="simple"/>www.ruimtelijkeplannen.nl</text:p>
              </text:list-item>
              <text:list-item text:style-override="id1-3-2-1-1-8-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cur">Reageren</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text:p>
            <text:p text:style-name="common-al">Bezwaren tegen het besluit kunnen kenbaar gemaakt worden in het kader van de wettelijke procedure ten behoeve waarvan het vormvrije m.e.r.-beoordelingsbesluit wordt genomen. In dit geval in het kader van de bestemmingsplanprocedure.  </text:p>
            <text:p text:style-name="common-al">
            <text:span text:style-name="nadrukcur">Zienswijzen</text:span>
          </text:p>
            <text:p text:style-name="common-al">Gedurende de termijn van ter inzageligging kan een ieder een zienswijze op het ontwerpbestemmingsplan en vormvrije m.e.r.-beoordelingsbesluit naar voren brengen bij de raad van de gemeente Nieuwkoop. Het adres is Postbus 1, 2460 AA Ter Aar of via info@nieuwkoop.nl.  </text:p>
            <text:p text:style-name="common-al">Voor het naar voren brengen van een mondelinge zienswijze kunt u binnen de bovengenoemde periode een afspraak maken met Marly Beckfeld van RO&amp;G via telefoonnummer 14 0172. </text:p>
            <text:p text:style-name="common-al">Het naar voren brengen van een zienswijze is een vereiste om in een later stadium beroep in te kunnen stellen. </text:p>
            <text:p text:style-name="common-al">
            <text:span text:style-name="nadrukcur">Hoorzitting</text:span> </text:p>
            <text:p text:style-name="last-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2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2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2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ieuwkoo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69.bpLGBpapeneiland-on01</meta:user-defined>
    <dc:language>nl</dc:language>
    <meta:user-defined meta:name="OVERHEID.Gemeente/DC.spatial">Nieuwkoop</meta:user-defined>
    <meta:user-defined meta:name="OVERHEIDop.Ruimtelijkeplannen/DC.type">Bestemmingsplan</meta:user-defined>
    <meta:user-defined meta:name="OVERHEID.EPSG28992/DC.spatial">109206 466910</meta:user-defined>
    <meta:user-defined meta:name="DC.title">Ontwerp bestemmingsplan Bio Divers Papeneiland en besluit vormvrije m.e.r.-beoordeling</meta:user-defined>
    <meta:user-defined meta:name="OVERHEID.PostcodeHuisnummer/OVERHEIDop.postcodeHuisnummer">2461</meta:user-defined>
    <meta:user-defined meta:name="OVERHEIDop.straatnaam">Kerkpad</meta:user-defined>
    <meta:user-defined meta:name="OVERHEIDop.woonplaats">Ter Aar</meta:user-defined>
    <meta:user-defined meta:name="DCTERMS.W3CDTF/DCTERMS.available">2019-06-26</meta:user-defined>
    <meta:user-defined meta:name="DCTERMS.W3CDTF/OVERHEIDop.jaargang">2019</meta:user-defined>
    <meta:user-defined meta:name="OVERHEIDop.publicationIssue">35527</meta:user-defined>
    <meta:user-defined meta:name="OVERHEIDop.StcrtID/DC.identifier">stcrt-2019-35527</meta:user-defined>
    <meta:user-defined meta:name="OVERHEIDop.versieInformatie"/>
  </office:meta>
</office:document-meta>
</file>