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oprichten 11 parkappartementen Langevelderlaan 1 te Noord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West Holland maakt namens het college van burgemeester en wethouders van de gemeente Noordwijk bekend, dat zij voornemens is een omgevingsvergunning te verlenen voor het oprichten van 11 parkappartementen aan de Langevelderlaan 1 te Noordwijk, het vellen van houtopstanden en het realiseren van een in- en uitweg.</text:p>
            <text:p text:style-name="common-al">Overeenkomstig artikel 3.10 Wabo en afdeling 3.4 Awb ligt het ontwerpbesluit met bijbehorende relevante stukken met ingang van 26 juni tot en met 6 augustus 2019, op maandag tot en met vrijdag van 8:30 uur tot 17:00 uur, voor een periode van zes weken ter visie in de gemeentewinkel van het Gemeentehuis van de gemeente Noordwijk. Gedurende deze periode kan een ieder schriftelijk of mondeling zijn of haar zienswijze met betrekking tot de voorgenomen besluiten indienen.</text:p>
            <text:p text:style-name="common-al">Vanwege de omvang van het aantal bijlagen bij de omgevingsvergunning is de ter inzagelegging daarvan beperkt tot een selectie van de meest relevante stukken. De overige bij het ontwerpbesluit behorende stukken zijn op aanvraag beschikbaar.</text:p>
            <text:p text:style-name="last-al">Een schriftelijke zienswijze (geen e-mail) dient te worden gericht aan de Omgevingsdienst West-Holland, t.a.v. het college van burgemeester en wethouders gemeente Noordwijk, Postbus 159, 2300 AD, Leiden onder vermelding van “zienswijze Langevelderlaan 1 (bouw 11 parkappartementen), zaaknr. 2018135322”. Bij de gemeentewinkel van de gemeente Noordwijk kunt u inlichtingen krijgen over het kenbaar maken van een mondelinge zienswijz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526</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526</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526</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Noordwijk</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93543 476890</meta:user-defined>
    <meta:user-defined meta:name="OVERHEIDop.Vergunningen/DC.type">omgevingsvergunningen</meta:user-defined>
    <meta:user-defined meta:name="DC.title">Ontwerp omgevingsvergunning oprichten 11 parkappartementen Langevelderlaan 1 te Noordwijk</meta:user-defined>
    <meta:user-defined meta:name="OVERHEID.PostcodeHuisnummer/OVERHEIDop.postcodeHuisnummer">2204CA 54b</meta:user-defined>
    <meta:user-defined meta:name="OVERHEIDop.straatnaam">Pauluslaan</meta:user-defined>
    <meta:user-defined meta:name="OVERHEIDop.woonplaats">Noordwijk</meta:user-defined>
    <meta:user-defined meta:name="DCTERMS.W3CDTF/DCTERMS.available">2019-06-25</meta:user-defined>
    <meta:user-defined meta:name="DCTERMS.W3CDTF/OVERHEIDop.jaargang">2019</meta:user-defined>
    <meta:user-defined meta:name="OVERHEIDop.publicationIssue">35526</meta:user-defined>
    <meta:user-defined meta:name="OVERHEIDop.StcrtID/DC.identifier">stcrt-2019-35526</meta:user-defined>
    <meta:user-defined meta:name="OVERHEIDop.versieInformatie"/>
  </office:meta>
</office:document-meta>
</file>