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Hoenzadriel en Hedel i.v.m. marathon</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7 januari 2019</text:p>
            <text:p text:style-name="considerans.al">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text:p>
            <text:p text:style-name="al">          - Hamstraat, vanaf de kruising met Drielse Veldweg tot aan de Rooijensestraat;</text:p>
            <text:p text:style-name="al">          - Rooijensestraat;</text:p>
            <text:p text:style-name="al">          - Hoenzadrielsedijk, vanaf de kruising met de Rooijensestraat tot aan de kruising met de Kievitsham;</text:p>
            <text:p text:style-name="al">          - Maasdijk, vanaf de dijkopgang Maasdijk tot aan de kruising met de Rooijensestraat.</text:p>
            <text:p text:style-name="al">2.       Het verkeer zal twee weken voor het evenement worden geattendeerd op de tijdelijke afsluitingen. Door de organisatie van de marathon worden gele borden geplaatst met de tekst "straat is 10 februari afgesloten”. Deze borden worden geplaatst in bovengenoemde wegen. </text:p>
            <text:p text:style-name="al">3.       De verkeersmaatregel zijn van kracht op zondag 10 februari 2019 vanaf 9.00 tot 15.00 uur of zoveel korter of langer indien noodzakelijk.</text:p>
            <text:p text:style-name="al">4.       Dit verkeersbesluit als opgeheven te beschouwen op het moment dat de onder 1 genoemde maatregel niet langer noodzakelijk is.</text:p>
            <text:p text:style-name="al">5.       Bovengenoemde verkeersmaatregel kan worden bewerkstelligd door het plaatsen van de daarvoor benodigde bebord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een marathon is het noodzakelijk een geslotenverklaring in te stellen voor enkele straten.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p text:style-name="al"/>
            <text:list text:style-name="id1-3-2-1-2-25">
              <text:list-item text:style-override="id1-3-2-1-2-25-1">
                <text:number>1.</text:number>
                <text:p text:style-name="al">het verzekeren van de veiligheid op de weg;</text:p>
              </text:list-item>
              <text:list-item text:style-override="id1-3-2-1-2-25-2">
                <text:number>2.</text:number>
                <text:p text:style-name="al">het beschermen van weggebruikers en passagiers;</text:p>
              </text:list-item>
              <text:list-item text:style-override="id1-3-2-1-2-25-3">
                <text:number>3.</text:number>
                <text:p text:style-name="al">het in stand houden van de weg en de bruikbaarheid daarvan;</text:p>
              </text:list-item>
              <text:list-item text:style-override="id1-3-2-1-2-25-4">
                <text:number>4.</text:number>
                <text:p text:style-name="al">het waarborgen van de vrijheid van het verkeer;</text:p>
              </text:list-item>
              <text:list-item text:style-override="id1-3-2-1-2-25-5">
                <text:number>5.</text:number>
                <text:p text:style-name="al">voorkomen en beperken van door het verkeer veroorzaakte overlast en hinder;</text:p>
              </text:list-item>
              <text:list-item text:style-override="id1-3-2-1-2-25-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Zondag 10 februari 2019 is Two Rivers Marathon door de Bommelerwaard.</text:p>
            <text:p text:style-name="al"> </text:p>
            <text:p text:style-name="al">De marathon gaat over de dijken van de Waal en de Maas. </text:p>
            <text:p text:style-name="al"> </text:p>
            <text:p text:style-name="al">Het parcours heeft een lengte van 42 kilometer. </text:p>
            <text:p text:style-name="al"> </text:p>
            <text:p text:style-name="al">Tijdens het evenement zijn verkeersregelaars aanwezig om het verkeer om te leiden tijdens de tijdelijke wegafzetting.  </text:p>
            <text:p text:style-name="al"> </text:p>
            <text:p text:style-name="al">De afgezette wegen zijn gelegen binnen en buiten de bebouwde kom van Velddriel en Hedel. Deze straten zijn in beheer bij de gemeente Maasdriel.      </text:p>
            <text:p text:style-name="al"> </text:p>
            <text:p text:style-name="al">De opbouw start om 9.00 uur en zal geheel ontruimd om 15.00 uur, of zoveel korter of langer indien noodzakelijk. </text:p>
            <text:p text:style-name="al"> </text:p>
            <text:p text:style-name="al">De bovengenoemde verkeersmaatregel kan worden bewerkstelligd door het plaatsen van de daarvoor benodigde bebording met dranghekken ter aanvulling.  </text:p>
            <text:p text:style-name="al"> </text:p>
            <text:p text:style-name="al">Het onderliggende wegennet zal voldoende alternatieven bieden voor het verkeer, waarbij sprake is van een beperkte omrijdafstand.</text:p>
            <text:p text:style-name="al"> </text:p>
            <text:p text:style-name="al">De bovengenoemde maatregelen worden zodanig uitgevoerd dat deze geen belemmeringen opleveren voor hulpdiensten. </text:p>
            <text:p text:style-name="al">  </text:p>
            <text:p text:style-name="al">
            <text:span text:style-name="nadrukvet">Niet mee eens?</text:span>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Hoenzadriel en Hedel i.v.m. marathon</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52</meta:user-defined>
    <meta:user-defined meta:name="OVERHEIDop.StcrtID/DC.identifier">stcrt-2019-3552</meta:user-defined>
    <meta:user-defined meta:name="DCTERMS.alternative">Gemeente Maasdriel - Tijdelijk verkeersbesluit i.v.m. marathon - Hoenzadriel en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4NW 35</meta:user-defined>
    <meta:user-defined meta:name="OVERHEIDop.woonplaats">Velddriel</meta:user-defined>
    <meta:user-defined meta:name="OVERHEIDop.straatnaam">Drielse Veld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2803</meta:user-defined>
    <meta:user-defined meta:name="OVERHEID.EPSG28992/DC.spatial">148530 418084</meta:user-defined>
    <meta:user-defined meta:name="OVERHEIDop.versieInformatie"/>
  </office:meta>
</office:document-meta>
</file>