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Parkeerverbod en 30 km/uur Vlet - Raamsdonksv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getekende, handelend namens het college van burgemeester en wethouders van de gemeente Geertruidenberg, daartoe gemachtigd middels het van kracht zijnde mandaatbesluit.</text:p>
            <text:p text:style-name="tussenkopvet">
            <text:span text:style-name="nadrukvet">
              <text:span text:style-name="nadrukondlijn">Overweg</text:span>
            </text:span>
            <text:span text:style-name="nadrukvet">
              <text:span text:style-name="nadrukondlijn">ingen</text:span>
            </text:span>
            <text:span text:style-name="nadrukvet">
              <text:span text:style-name="nadrukondlijn"> ten aanzien van het besluit</text:span>
            </text:span>
          </text:p>
            <text:p text:style-name="tussenkopvet">
            <text:span text:style-name="nadrukvet">Vereiste van besluit</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7">
              <text:list-item text:style-override="id1-3-2-1-1-7-1">
                <text:number>1.</text:number>
                <text:p text:style-name="al">Het verzekeren van de veiligheid op de weg;</text:p>
              </text:list-item>
              <text:list-item text:style-override="id1-3-2-1-1-7-2">
                <text:number>2.</text:number>
                <text:p text:style-name="al">Het beschermen van de weggebruikers en passagiers;</text:p>
              </text:list-item>
              <text:list-item text:style-override="id1-3-2-1-1-7-3">
                <text:number>3.</text:number>
                <text:p text:style-name="al">Het in stand houden van de weg en het waarborgen van de bruikbaarheid daarvan;</text:p>
              </text:list-item>
              <text:list-item text:style-override="id1-3-2-1-1-7-4">
                <text:number>4.</text:number>
                <text:p text:style-name="al">Het zoveel mogelijk waarborgen van de vrijheid van het verkeer;</text:p>
              </text:list-item>
            </text:list>
            <text:p text:style-name="considerans.al">is het gewenst om de veiligheid en bereikbaarheid van gebruikers van het parkeerterrein Vlet te waarborgen. </text:p>
            <text:p text:style-name="considerans.al">Dit kan door middel van:</text:p>
            <text:list text:style-name="id1-3-2-1-1-10">
              <text:list-item text:style-override="id1-3-2-1-1-10-1">
                <text:number>1.</text:number>
                <text:p text:style-name="al">Het instellen van een parkeerverbod (zone) op het parkeerterrein Vlet;</text:p>
              </text:list-item>
              <text:list-item text:style-override="id1-3-2-1-1-10-2">
                <text:number>2.</text:number>
                <text:p text:style-name="al">Het instellen van een maximum snelheid van 30 km/uur (zone) op het parkeerterrein Vlet.</text:p>
              </text:list-item>
            </text:list>
            <text:p text:style-name="considerans.al">Het parkeerterrein Vlet in Raamsdonksveer wordt intensief gebruikt. Regelmatig zijn alle parkeervakken in gebruik. Hierdoor komt het voor dat voertuigen buiten de parkeervakken parkeren. Dit is geen gewenste situatie, omdat hierdoor gevaarlijke situaties kunnen ontstaan. Ook kan het voorkomen dat de doorgang wordt geblokkeerd door geparkeerde voertuigen. Om de situatie beter handhaafbaar te maken is het wenselijk om hier een parkeerverbod (zone) in te stellen, zodat uitsluitend parkeren binnen de vakken is toegestaan.</text:p>
            <text:p text:style-name="considerans.al">Daarnaast is de wettelijke maximum snelheid op het parkeerterrein in de huidige situatie nog steeds 50 km/uur. Ook dit is niet wenselijk op een parkeerterrein. Vanuit het oogpunt van eenduidigheid is het wenselijk om de snelheid hier terug te brengen naar 30 km/uur (zone).</text:p>
            <text:p text:style-name="considerans.al">Het in te stellen parkeerverbod en wettelijke maximum snelheid is van toepassing op de Vlet tussen Het Spant en de palen die voorkomen dat gemotoriseerd verkeer richting het Gangboord kan rijden. Het gebied aan de andere zijde van de palen, ook genaamd Vlet, is reeds een parkeerverbod (zone) en een wettelijke maximum snelheid van 30 km/uur (zone) van toepassing.</text:p>
            <text:p text:style-name="tussenkopvet">
            <text:span text:style-name="nadrukvet">Gehoord</text:span>
          </text:p>
            <text:p text:style-name="considerans.al">Met betrekking tot dit verkeersbesluit is, overeenkomstig artikel 24 BABW, overleg gepleegd de gemandateerde namens de Korpschefs van de Politiedistricten Hart van Brabant en de Baronie van de Regio-Eenheid Zeeland, West-Brabant.</text:p>
            <text:p text:style-name="tussenkopvet">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text:p>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Tot het instellen van een parkeerverbod (zone), door middel van het plaatsen van de verkeersborden E01-zb en E01-ze;</text:p>
              </text:list-item>
              <text:list-item text:style-override="id1-3-2-1-2-3-2">
                <text:number>2.</text:number>
                <text:p text:style-name="al">Tot het instellen van een wettelijke maximum snelheid van 30 km/uur (zone), door middel van het plaatsen van de verkeersborden A0130-zb en A0230-ze; </text:p>
              </text:list-item>
              <text:list-item text:style-override="id1-3-2-1-2-3-3">
                <text:number>3.</text:number>
                <text:p text:style-name="al">Dat het plaatsen van de verkeersborden zal worden uitgevoerd overeenkomstig de bij dit besluit behorende tekening (met kenmerk GGt1901A-101 d.d. 14 maart 2019) en conform het Reglement Verkeersregels en Verkeerstekens 1990.</text:p>
              </text:list-item>
            </text:list>
            <text:p text:style-name="al"> </text:p>
            <text:p text:style-name="al">Bij dit besluit behoort de volgende tekening:</text:p>
            <text:list text:style-name="id1-3-2-1-2-6">
              <text:list-item text:style-override="id1-3-2-1-2-6-1">
                <text:number>-</text:number>
                <text:p text:style-name="al">Verkeersbesluit parkeerverbod en 30 km/uur Vlet met kenmerk GGt1901A-101 d.d. 14 maart 2019</text:p>
              </text:list-item>
            </text:list>
            <text:p text:style-name="al"> </text:p>
            <text:p text:style-name="al">Raamsdonksveer, 14 maart 2019</text:p>
            <text:p text:style-name="al">  </text:p>
            <text:p text:style-name="al">Hoogachtend,</text:p>
            <text:p text:style-name="al">burgemeester en wethouders van Geertruidenberg,</text:p>
            <text:p text:style-name="al">namens dezen,</text:p>
            <text:p text:style-name="al">   </text:p>
            <text:p text:style-name="al">Jos Hopmans</text:p>
            <text:p text:style-name="al">Cluster Buitenruimte</text:p>
            <text:p text:style-name="al">Medewerker verkeer</text:p>
            <text:p text:style-name="al"> </text:p>
            <text:p text:style-name="al">
            <text:span text:style-name="nadrukvet">Rechtsvoorzieningen</text:span>
          </text:p>
            <text:p text:style-name="al">1.  Tegen dit besluit kunt u op grond van artikel 8:1 en 7:1 Algemene wet bestuursrecht een gemotiveerd bezwaarschrift indienen. Dit bezwaarschrift moet dan worden ingediend binnen zes weken na de dag van verzending bij het college van burgemeester en wethouders van de gemeente Geertruidenberg, postbus 10.001, 4940 GA Raamsdonksveer. Het indienen van een bezwaarschrift schorst de werking van dit besluit niet.</text:p>
            <text:p text:style-name="al">Een bezwaarschrift moet tenminste bevatten:</text:p>
            <text:p text:style-name="al">-      handtekening;</text:p>
            <text:p text:style-name="al">-      naam en adres van de indiener;</text:p>
            <text:p text:style-name="al">-      dagtekening;</text:p>
            <text:p text:style-name="al">-      aanduiding of omschrijving van het besluit waartegen het bezwaar is gericht;</text:p>
            <text:p text:style-name="al">-      grond(en) van het bezwaar (motivering).</text:p>
            <text:p text:style-name="al"> </text:p>
            <text:p text:style-name="al">2.  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88-3611553, fax 088-3610284) of via <text:span text:style-name="nadrukondlijn">http//loket.rechtspraak.nl/bestuursrecht</text:span>.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07</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07</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07</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eertruidenberg</meta:user-defined>
    <meta:user-defined meta:name="OVERHEID.Gemeente/DC.creator">Geertruidenberg</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VB19-01</meta:user-defined>
    <meta:user-defined meta:name="DCTERMS.abstract">Parkeerverbod en 30 km/uur Vlet - Raamsdonksveer</meta:user-defined>
    <dc:language>nl</dc:language>
    <meta:user-defined meta:name="OVERHEID.Gemeente/DC.spatial">Geertruidenberg</meta:user-defined>
    <meta:user-defined meta:name="DC.title">Onderwerp: Parkeerverbod en 30 km/uur Vlet - Raamsdonksveer</meta:user-defined>
    <meta:user-defined meta:name="OVERHEID.PostcodeHuisnummer/OVERHEIDop.postcodeHuisnummer">4941</meta:user-defined>
    <meta:user-defined meta:name="OVERHEIDop.straatnaam">Vlet</meta:user-defined>
    <meta:user-defined meta:name="OVERHEIDop.woonplaats">Raamsdonksveer</meta:user-defined>
    <meta:user-defined meta:name="DCTERMS.alternative">Gemeente Geertruidenberg - Verkeersbesluit DVB19-01 - Vlet Raamsdonksveer</meta:user-defined>
    <meta:user-defined meta:name="OVERHEIDop.verkeersbordcode">A1</meta:user-defined>
    <meta:user-defined meta:name="OVERHEIDop.verkeersbordcode">E1</meta:user-defined>
    <meta:user-defined meta:name="OVERHEID.EPSG28992/DC.spatial">119432 412213</meta:user-defined>
    <meta:user-defined meta:name="DCTERMS.W3CDTF/DCTERMS.available">2019-06-24</meta:user-defined>
    <meta:user-defined meta:name="OVERHEIDop.StcrtID/DC.identifier">stcrt-2019-35507</meta:user-defined>
    <meta:user-defined meta:name="OVERHEIDop.externeBijlage">Verkeersbesluit parkeerverbod en 30 km/uur Vlet |exb-2019-30232</meta:user-defined>
    <meta:user-defined meta:name="DCTERMS.W3CDTF/OVERHEIDop.jaargang">2019</meta:user-defined>
    <meta:user-defined meta:name="OVERHEIDop.publicationIssue">35507</meta:user-defined>
    <meta:user-defined meta:name="OVERHEIDop.versieInformatie"/>
  </office:meta>
</office:document-meta>
</file>