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 bestemmingsplan gehele gemeente Beek</text:p>
          </table:table-cell>
          <table:table-cell office:value-type="string" table:style-name="staatscourantkop.B.cell">
            <text:section text:name="plaatje_id1-3-1-1" text:style-name="plaatje">
              <text:p text:style-name="illustratie_id1-3-1-1-1"><draw:frame draw:style-name="illustratie_id1-3-1-1-1" text:anchor-type="paragraph" svg:width="24.8447204968944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BURGEMEESTER EN WETHOUDERS VAN DE GEMEENTE BEEK;</text:p>
            <text:p text:style-name="common-al">maken ter voldoening aan het bepaalde in artikel 3.7 van de Wet ruimtelijke ordening bekend, dat de gemeenteraad heeft besloten te verklaren dat een bestemmingsplan wordt voorbereid voor de gehele gemeente Beek, behoudens de balans- en concentratiegebieden vastgesteld conform de Structuurvisie Ruimtelijke Economie Zuid-Limburg. Het voorbereidingsbesluit treedt na bekendmaking op 28 juni 2019 in werking. </text:p>
            <text:p text:style-name="common-al">Het bestemmingsplan dat wordt voorbereid richt zich op het voorkomen van het wijzigen van het gebruik van gebouwen en gronden ten behoeve van detailhandel.</text:p>
            <text:p text:style-name="common-al">U kunt het voorbereidingsbesluit inzien vanaf vrijdag 28 juni 2019 bij de gemeente Beek, Raadhuisstraat 9, 6190 AA te Beek van maandag tot en met vrijdag van 9.00 tot 12:30 uur en woensdag tevens van 14.00 tot 17:00 uur. Tevens is het voorbereidingsbesluit vanaf de dag van bekendmaking in te zien via www.ruimtelijkeplannen.nl.</text:p>
            <text:p text:style-name="common-al">Tegen het voorbereidingsbesluit kan geen bezwaar worden ingediend of beroep worden ingesteld. </text:p>
            <text:p text:style-name="last-al">Beek, 28 jun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487</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487</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487</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3/xml/MC-DRP-OverigeBvAS-Web-ZM.xml</meta:user-defined>
    <meta:user-defined meta:name="OVERHEID.Gemeente/DC.creator">Beek</meta:user-defined>
    <meta:user-defined meta:name="OVERHEID.Informatietype/DC.type">officiële publicatie</meta:user-defined>
    <meta:user-defined meta:name="OVERHEIDop.publicationName">Staatscourant</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op.Staatscourant/DC.type">Ruimtelijke plannen</meta:user-defined>
    <meta:user-defined meta:name="OVERHEID.Gemeente/DC.spatial">Beek</meta:user-defined>
    <meta:user-defined meta:name="DC.title">Voorbereiding bestemmingsplan gehele gemeente Beek</meta:user-defined>
    <meta:user-defined meta:name="DCTERMS.W3CDTF/DCTERMS.available">2019-06-28</meta:user-defined>
    <meta:user-defined meta:name="DCTERMS.W3CDTF/OVERHEIDop.jaargang">2019</meta:user-defined>
    <meta:user-defined meta:name="OVERHEIDop.publicationIssue">35487</meta:user-defined>
    <meta:user-defined meta:name="OVERHEIDop.StcrtID/DC.identifier">stcrt-2019-35487</meta:user-defined>
    <meta:user-defined meta:name="OVERHEIDop.versieInformatie"/>
  </office:meta>
</office:document-meta>
</file>