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ijken Lichtenvoorde, herziening locatie Schatberg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met ingang van 28 juni 2019 voor iedereen ter inzage ligt (conform artikel 3.8 Wet ruimtelijke ordening) het ontwerp bestemmingsplan voor Schatbergstraat 3 te Lichtenvoorde welke voorziet in een herontwikkeling, door middel van gedeeltelijke nieuwbouw, waarbij het voormalige politiebureau aan de Schatbergstraat 3 te Lichtenvoorde wordt getransformeerd naar woningen.</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Het plan heeft het plannummer </text:span>NL.IMRO.1586.BPLIC207-OW01.<text:span text:style-name="nadrukvet"> Het plan ligt</text:span> voor een termijn van zes weken ter inzage, dus tot en met 8 augustus 2019. </text:p>
            <text:p text:style-name="common-al">Gedurende bovengenoemde termijn kan een ieder schriftelijk, dan wel mondeling (op afspraak via nummer 0544-393459), en gemotiveerd zijn zienswijze omtrent het ontwerp 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LIC207-OW01</meta:user-defined>
    <dc:language>nl</dc:language>
    <meta:user-defined meta:name="OVERHEID.EPSG28992/DC.spatial">235600 445194</meta:user-defined>
    <meta:user-defined meta:name="OVERHEIDop.Ruimtelijkeplannen/DC.type">ontwerpbestemmingsplan</meta:user-defined>
    <meta:user-defined meta:name="DC.title">Ontwerpbestemmingsplan “Woonwijken Lichtenvoorde, herziening locatie Schatbergstraat 3”</meta:user-defined>
    <meta:user-defined meta:name="OVERHEID.PostcodeHuisnummer/OVERHEIDop.postcodeHuisnummer">7131AN 3</meta:user-defined>
    <meta:user-defined meta:name="OVERHEIDop.straatnaam">Schatbergstraat</meta:user-defined>
    <meta:user-defined meta:name="OVERHEIDop.woonplaats">Lichtenvoorde</meta:user-defined>
    <meta:user-defined meta:name="DCTERMS.W3CDTF/DCTERMS.available">2019-06-27</meta:user-defined>
    <meta:user-defined meta:name="DCTERMS.W3CDTF/OVERHEIDop.jaargang">2019</meta:user-defined>
    <meta:user-defined meta:name="OVERHEIDop.publicationIssue">35484</meta:user-defined>
    <meta:user-defined meta:name="OVERHEIDop.StcrtID/DC.identifier">stcrt-2019-35484</meta:user-defined>
    <meta:user-defined meta:name="OVERHEIDop.versieInformatie"/>
  </office:meta>
</office:document-meta>
</file>