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5 januari 2019, onder nummer 2864039354, is de vreemdeling Lugene Sawne, geboren op 23 december 1986, nationaliteit: Franse, met toepassing van artikel 67, eerste lid, aanhef en onder b, van de Vreemdelingenwet ongewenst verklaard.</text:p>
      <text:p text:style-name="ifm_p_mt.3.7mm_ifm">Bij beschikking van de Staatssecretaris van Justitie en Veiligheid, d.d. 21 januari 2019, onder nummer K1-48246388487, is de vreemdeling Marouane Boulahyani, geboren op 11 februari 1995,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p text:style-name="ifm_p_mt.3.7mm_ifm">Bij beschikking van de Staatssecretaris van Justitie en Veiligheid, d.d. 9 oktober 2018, onder nummer 2852407014, is de vreemdeling Konrad Lukasz Bernat, geboren 19 juli 1984, nationaliteit: Poolse, met toepassing van artikel 67, eerste lid, aanhef en onder c, van de Vreemdelingenwet ongewenst verklaard.</text:p>
      <text:p text:style-name="ifm_p_mt.3.7mm_ifm">Bij beschikking van de Staatssecretaris van Justitie en Veiligheid, d.d. 16 januari 2019, onder V-nummer 285.963.0506, is de vreemdeling Cyril Anthony Ugwuja, geboren op 10 oktober 1978, nationaliteit Burger van Nigeria, met toepassing van artikel 67, eerste lid, aanhef en c, van de Vreemdelingenwet ongewenst verklaard.</text:p>
      <text:p text:style-name="ifm_p_mt.3.7mm_ifm">Bij beschikking van de Staatssecretaris van Justitie en Veiligheid, d.d. 16 januari 2019, onder V-nummer 285.973.1540, is de vreemdeling Valentine Ebuka Onyeje, geboren op 14 februari 1987, nationaliteit Burger van Nigeria, met toepassing van artikel 67, eerste lid, aanhef en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8</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8</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ngewenstverklaring vreemdelingen</meta:user-defined>
    <meta:user-defined meta:name="OVERHEIDop.StcrtID/DCTERMS.isReplacedBy"/>
    <meta:user-defined meta:name="OVERHEIDop.StcrtID/DCTERMS.requires"/>
    <meta:user-defined meta:name="OVERHEIDop.pagina"/>
    <meta:user-defined meta:name="OVERHEIDop.StcrtID/DC.identifier">stcrt-2019-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01-21</meta:user-defined>
  </office:meta>
</office:document-meta>
</file>