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Leiden – vellen van houtopstand Buizerdbosje</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besluit is genomen en ligt ter inzage?</text:h>
      <text:p text:style-name="ifm_p_mt.4.23mm_ifm">Bij besluit van 7 juni 2019 (WABO 190276/4179763OLO) is door het college van burgemeester en wethouders van de gemeente Leiden aan Comol5 v.o.f. een omgevingsvergunning op grond van de Wet algemene bepalingen omgevingsrecht voor de activiteit vellen van houtopstand verleend. Het betreft het project: het kappen van 45 bomen op de locatie LDN01W04327 (Buizerdbosje) in het kader van de aanleg van de RijnlandRoute.</text:p>
      <text:p text:style-name="ifm_p_mt.3.7mm_ifm">Tegen het ontwerpbesluit zijn zienswijzen ingediend. Deze hebben niet geleid tot een inhoudelijke wijziging van het besluit. Het besluit is op 19 juni 2019 aan de aanvrager en aan degenen die een zienswijze hebben ingediend bekendgemaakt.</text:p>
      <text:h text:style-name="ifm_p_font.bold_mt.5.08mm_page.keep-with-next_ifm" text:outline-level="4">Waar en wanneer kunt u de stukken inzien?</text:h>
      <text:p text:style-name="ifm_p_mt.4.23mm_ifm">Het besluit en de bijbehorende stukken zijn met ingang van 20 juni 2019 tot en met 31 juli 2019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20 juni 2019 tot en met 31 jul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kunt u inwinnen bij het Team Omgevingsvergunningen, Langegracht 72, Leiden. Openingstijden en overige contactgegevens zijn te vinden via https://www.e-inwoner.nl/prod/fr/Leiden/Contactformulier/new.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58</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58</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9-06-27</meta:user-defined>
    <meta:user-defined meta:name="OVERHEIDop.Ruimtelijkplan/OVERHEIDop.bekendmakingBetreffendePlan"/>
  </office:meta>
</office:document-meta>
</file>