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begripsbepaling bedrijfs- of dienst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6 mei 2019 het Paraplubestemmingsplan begripsbepaling bedrijfs- of dienstwoning heeft vastgesteld.</text:p>
            <text:p text:style-name="common-al">
            <text:span text:style-name="nadrukvet">Voor welk gebied? </text:span>
          </text:p>
            <text:p text:style-name="common-al">De bedrijventerreinen Looveer, bedrijvigheid aan de Polseweg, Pannenhuis, Agropark, Houtakker en Gendt/Bemmel in Lingewaard.</text:p>
            <text:p text:style-name="common-al">
            <text:span text:style-name="nadrukvet">Wat is het plan? </text:span>
          </text:p>
            <text:p text:style-name="common-al">In dit bestemmingsplan is een nieuwe begripsbepaling voor bedrijfs-of dienstwoning vastgesteld. In de nieuwe definitie wordt niet meer uitgegaan van de <text:span text:style-name="nadrukcur">noodzaak</text:span> om bij een bedrijf te wonen maar er moet wel een duurzame betrokkenheid zijn bij de dagelijkse bedrijfsvoering van een bedrijf. Ook moet er sprake zijn van een geografische verbondenheid. </text:p>
            <text:p text:style-name="common-al">
            <text:span text:style-name="nadrukvet">Wat ligt ter inzage? </text:span>
          </text:p>
            <text:p text:style-name="common-al">Het vastgestelde bestemmingsplan met vaststellingsbesluit en bijbehorende stukken wordt voor een ieder met ingang van donderdag 27 juni 2019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221-VG01 of via <text:a xlink:href="http://www.officielebekendmakingen.nl/" xlink:type="simple">http://www.officielebekendmakingen.nl</text:a>. </text:p>
            <text:p text:style-name="common-al">Analoog bij het Klantcontactcentrum (tijdens openingstijden) in het gemeentekantoor van Lingewaard aan de Kinkelenburglaan 6 Bemmel. Buiten de openingstijden kunnen de stukken worden ingezien na een afspraak met het Klantcontactcentrum op telefoonnummer (026) 32 60 111.</text:p>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27 juni 2019 tot en met woensdag 31 juli 2019.</text:p>
            <text:p text:style-name="common-al">
            <text:span text:style-name="nadrukvet">Heeft u vragen? </text:span>
          </text:p>
            <text:p text:style-name="common-al">Ons Klantcontactcentrum is op werkdagen bereikbaar. U kunt bellen naar (026) 32 60 111.</text:p>
            <text:p text:style-name="common-al">Bemmel, 26 juni 2019</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05.221-VG01</meta:user-defined>
    <meta:user-defined meta:name="OVERHEIDop.referentienummer">46 / 2019</meta:user-defined>
    <meta:user-defined meta:name="DCTERMS.abstract">In dit bestemmingsplan is een nieuwe begripsbepaling voor bedrijfs- of dienstwoning vastgesteld. het bestemmingsplan geldt voor de bedrijventerreinen Looveer, bedrijvigheid aan de Polseweg, Pannenhuis, Agropark, Houtakker en Gendt/Bemmel Lingewaard</meta:user-defined>
    <dc:language>nl</dc:language>
    <meta:user-defined meta:name="OVERHEID.Gemeente/DC.spatial">Lingewaard</meta:user-defined>
    <meta:user-defined meta:name="OVERHEIDop.Ruimtelijkeplannen/DC.type">vastgesteld bestemmingsplan</meta:user-defined>
    <meta:user-defined meta:name="OVERHEID.TaxonomieBeleidsagenda/OVERHEID.category">Ruimte en infrastructuur | Organisatie en beleid</meta:user-defined>
    <meta:user-defined meta:name="DC.title">Vastgesteld Paraplubestemmingsplan begripsbepaling bedrijfs- of dienstwoning</meta:user-defined>
    <meta:user-defined meta:name="DCTERMS.W3CDTF/DCTERMS.available">2019-06-26</meta:user-defined>
    <meta:user-defined meta:name="DCTERMS.W3CDTF/OVERHEIDop.jaargang">2019</meta:user-defined>
    <meta:user-defined meta:name="OVERHEIDop.externeBijlage">Parapluplan begrip bedrijfs-of dienstwoning|exb-2019-30141</meta:user-defined>
    <meta:user-defined meta:name="OVERHEIDop.externeBijlage">raadsvoorstel|exb-2019-30142</meta:user-defined>
    <meta:user-defined meta:name="OVERHEIDop.externeBijlage">raadsbesluit|exb-2019-30143</meta:user-defined>
    <meta:user-defined meta:name="OVERHEIDop.externeBijlage">Reactienota Zienswijzen|exb-2019-30144</meta:user-defined>
    <meta:user-defined meta:name="OVERHEIDop.publicationIssue">35457</meta:user-defined>
    <meta:user-defined meta:name="OVERHEIDop.StcrtID/DC.identifier">stcrt-2019-35457</meta:user-defined>
    <meta:user-defined meta:name="OVERHEIDop.versieInformatie"/>
  </office:meta>
</office:document-meta>
</file>