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drijventerreinen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6 mei 2019 het bestemmingsplan Bedrijventerreinen Veegplan (hierna te noemen Veegplan) gewijzigd heeft vastgesteld.</text:p>
            <text:p text:style-name="common-al">
            <text:span text:style-name="nadrukvet">Voor welk gebied?</text:span>
          </text:p>
            <text:p text:style-name="common-al">In dit bestemmingsplan worden percelen betrokken die bij de vaststelling van het bestemmingsplan bedrijventerreinen Actualisatie 2013 (hierna te noemen Actualisatie) niet waren meegenomen en percelen waarop een ontwikkeling mogelijk wordt gemaakt die nader onderzocht zijn. Daarnaast worden in het Veegplan actuele ontwikkelingen opgenomen en worden onvolkomenheden van de Actualisatie hersteld. Al deze percelen worden nu bij elkaar ‘gebundeld’ en in dit veegplan meegenomen. </text:p>
            <text:p text:style-name="common-al">
            <text:span text:style-name="nadrukvet">Wat is het plan?</text:span>
          </text:p>
            <text:p text:style-name="common-al">Een actuele bestemming opnemen voor de verschillende percelen op de bedrijventerreinen die dat nog niet hadden. </text:p>
            <text:p text:style-name="common-al">
            <text:span text:style-name="nadrukvet">Wat is er gewijzigd? </text:span>
          </text:p>
            <text:p text:style-name="common-al">Het bestemmingsplan is gewijzigd vastgesteld. De wijziging(en) zijn opgenomen in de Reactienota zienswijzen en ambtshalve wijzigingen bestemmingsplan Bedrijventerreinen Veegplan.</text:p>
            <text:p text:style-name="common-al">De wijzigingen hebben betrekking op: </text:p>
            <text:p text:style-name="common-al"/>
            <text:list text:style-name="id1-3-2-1-1-10">
              <text:list-item text:style-override="id1-3-2-1-1-10-1">
                <text:number>1.</text:number>
                <text:p text:style-name="al">Veilingweg 8 Huissen; in de toelichting is een verduidelijking van de sbi-code die van toepassing is opgenomen. Daarnaast is bij amendement voor het gehele perceel milieucategorie 4.2 opgenomen;</text:p>
              </text:list-item>
              <text:list-item text:style-override="id1-3-2-1-1-10-2">
                <text:number>2.</text:number>
                <text:p text:style-name="al">Henri Dunantstraat 23 Gendt; voor dit perceel is bij amendement de Reactienota Zienswijzen aangepast (onder zienswijze 6). Er zal ter vestiging van een persoonsgebonden overgangsrecht op dit perceel een ambtshalve wijziging van het 1<text:span text:style-name="sup">e</text:span> Herstelplan bedrijventerreinen worden opgenomen met dien verstande dat de omliggende bedrijven vooraf worden geconsulteerd;</text:p>
              </text:list-item>
              <text:list-item text:style-override="id1-3-2-1-1-10-3">
                <text:number>3.</text:number>
                <text:p text:style-name="al">Willem Alexanderstraat 21 Gendt; voor dit perceel is bij amendement de Reactienota Zienswijzen aangepast (onder zienswijze 11). Er zal ter vestiging van een persoonsgebonden overgangsrecht op dit perceel een ambtshalve wijziging van het 1<text:span text:style-name="sup">e</text:span> Herstelplan bedrijventerreinen worden opgenomen met dien verstande dat de omliggende bedrijven vooraf worden geconsulteerd;</text:p>
              </text:list-item>
              <text:list-item text:style-override="id1-3-2-1-1-10-4">
                <text:number>4.</text:number>
                <text:p text:style-name="al">Nijverheidstraat 40 Bemmel; op de verbeelding is aan de voorzijde van dit perceel de aanduiding ‘verkooppunt motorbrandstoffen zonder lpg’ opgenomen. Daarnaast is deze ontwikkeling in de toelichting opgenomen;</text:p>
              </text:list-item>
              <text:list-item text:style-override="id1-3-2-1-1-10-5">
                <text:number>5.</text:number>
                <text:p text:style-name="al">Galgendaal 30 Gendt; op de verbeelding is de positie van het bouwvlak gewijzigd;</text:p>
              </text:list-item>
              <text:list-item text:style-override="id1-3-2-1-1-10-6">
                <text:number>6.</text:number>
                <text:p text:style-name="al">Henri Dunantstraat 1 Gendt; op de verbeelding is de aanduiding ‘specifieke vorm van wonen – uitsterfregeling’ opgenomen;</text:p>
              </text:list-item>
              <text:list-item text:style-override="id1-3-2-1-1-10-7">
                <text:number>7.</text:number>
                <text:p text:style-name="al">Nijverheidsweg 15 Gendt; op de verbeelding is binnen het bouwvlak aan de voorzijde van het pand de bouwaanduiding ‘bijgebouwen’ opgenomen. Aan de regels is een verwijzing naar deze aanduiding toegevoegd;</text:p>
              </text:list-item>
              <text:list-item text:style-override="id1-3-2-1-1-10-8">
                <text:number>8.</text:number>
                <text:p text:style-name="al">Nijverheidsstraat 1a Huissen; in de regels is de definitie van het begrip ‘bedrijfs- of dienstwoning’ aangepast;</text:p>
              </text:list-item>
              <text:list-item text:style-override="id1-3-2-1-1-10-9">
                <text:number>9.</text:number>
                <text:p text:style-name="al">In de regels is de definitie van ‘bedrijfs- of dienstwoning’ aangepast;</text:p>
              </text:list-item>
              <text:list-item text:style-override="id1-3-2-1-1-10-10">
                <text:number>10.</text:number>
                <text:p text:style-name="al">In de bestemming ‘Wonen’ is de bouwregel voor de goothoogte voor met het hoofdgebouw verbonden bijgebouwen aangepast;</text:p>
              </text:list-item>
              <text:list-item text:style-override="id1-3-2-1-1-10-11">
                <text:number>11</text:number>
                <text:p text:style-name="al">Nijverheidsstraat 3 Huissen; op de verbeelding is voor dit perceel de aanduiding ‘detailhandel grootschalig’ opgenomen. Ook in de toelichting is de verwijzing opgenomen;</text:p>
              </text:list-item>
              <text:list-item text:style-override="id1-3-2-1-1-10-12">
                <text:number>12</text:number>
                <text:p text:style-name="al">Kamervoort 181 Huissen; op de verbeelding is voor dit perceel een aanduiding ‘specifieke vorm van wonen – uitsterfregeling’ opgenomen. Ook de toelichting is hier op aangepast;</text:p>
              </text:list-item>
              <text:list-item text:style-override="id1-3-2-1-1-10-13">
                <text:number>13</text:number>
                <text:p text:style-name="al">Kamervoort 185 Huissen; op de verbeelding is voor dit perceel een aanduiding ‘specifieke vorm van wonen – uitsterfregeling’ opgenomen. Ook de toelichting is hier op aangepast;</text:p>
              </text:list-item>
              <text:list-item text:style-override="id1-3-2-1-1-10-14">
                <text:number>14</text:number>
                <text:p text:style-name="al">Handelstraat 13 Huissen; op de verbeelding is voor dit perceel een aanduiding ‘specifieke vorm van wonen – uitsterfregeling’ opgenomen. Ook de toelichting is hier op aangepast;</text:p>
              </text:list-item>
              <text:list-item text:style-override="id1-3-2-1-1-10-15">
                <text:number>15</text:number>
                <text:p text:style-name="al">Nijverheidsstraat 7 Huissen; op de verbeelding is voor het perceel een aanduiding ‘specifieke vorm van wonen – uitsterfregeling’ opgenomen. Ook de toelichting is hier op aangepast;</text:p>
              </text:list-item>
              <text:list-item text:style-override="id1-3-2-1-1-10-16">
                <text:number>16</text:number>
                <text:p text:style-name="al">Nijverheidsstraat 11 Huissen; op de verbeelding is voor het perceel een aanduiding ‘specifieke vorm van wonen – uitsterfregeling’ opgenomen. Ook de toelichting is hier op aangepast;</text:p>
              </text:list-item>
              <text:list-item text:style-override="id1-3-2-1-1-10-17">
                <text:number>17</text:number>
                <text:p text:style-name="al">Nijverheidsstraat 33 Huissen; op de verbeelding is voor het perceel een aanduiding ‘specifieke vorm van wonen – uitsterfregeling’ opgenomen. Ook de toelichting is hier op aangepast.</text:p>
              </text:list-item>
            </text:list>
            <text:p text:style-name="common-al"> </text:p>
            <text:p text:style-name="common-al">
            <text:span text:style-name="nadrukvet">Wat ligt ter inzage?</text:span>
          </text:p>
            <text:p text:style-name="common-al">Het gewijzigd vastgestelde bestemmingsplan met vaststellingsbesluit en bijbehorende stukken wordt voor een ieder met ingang van donderdag 27 juni 2019 gedurende zes weken ter inzage gelegd. Het bestemmingsplan zelf bestaat uit de verbeelding, de regels en de daarbij behorende toelichting.</text:p>
            <text:p text:style-name="common-al"> </text:p>
            <text:p text:style-name="common-al">De gemeenteraad heeft geen exploitatieplan vastgesteld. </text:p>
            <text:p text:style-name="common-al"> </text:p>
            <text:p text:style-name="common-al">
            <text:span text:style-name="nadrukvet">Waar is dit terug te vinden? </text:span>
          </text:p>
            <text:p text:style-name="common-al">Digitaal via <text:a xlink:href="http://www.ruimtelijkeplannen.nl/" xlink:type="simple">www.ruimtelijkeplannen.nl</text:a> onder planidentificatienummer is NL.IMRO.1705.130-VG01 of via <text:a xlink:href="http://www.offcielebekendmakingen.nl/" xlink:type="simple">http://www.offcielebekendmakingen.nl</text:a></text:p>
            <text:p text:style-name="common-al">Analoog bij het Klantcontactcentrum (tijdens de openingstijden) in het gemeentehuis van Lingewaard aan de Kinkelenburglaan 6 Bemmel. Buiten de openingstijden kunnen de stukken worden ingezien na een afspraak met het Klantcontactcentrum op telefoonnummer (026) 32 60 111. </text:p>
            <text:p text:style-name="common-al"/>
            <text:p text:style-name="common-al">
            <text:span text:style-name="nadrukvet">Hoe gaat de procedure verder? </text:span>
          </text:p>
            <text:p text:style-name="common-al">Belanghebbenden die een zienswijze bij de gemeenteraad naar voren hebben gebracht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text:p>
            <text:p text:style-name="common-al">Verder kunnen belanghebbenden binnen de genoemde termijn van terinzagelegging beroep instellen tegen de aangebrachte wijzigingen. </text:p>
            <text:p text:style-name="common-al"/>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common-al">
            <text:span text:style-name="nadrukvet">Wanneer ligt dit ter inzage?</text:span>
          </text:p>
            <text:p text:style-name="common-al">Alle stukken liggen ter inzage van donderdag 27 juni 2019 tot en met woensdag 31 juli 2019.</text:p>
            <text:p text:style-name="common-al"/>
            <text:p text:style-name="common-al">
            <text:span text:style-name="nadrukvet">Heeft u vragen?</text:span>
          </text:p>
            <text:p text:style-name="common-al">Ons Klantcontactcentrum is op werkdagen bereikbaar. U kunt bellen naar (026) 32 60 111.</text:p>
            <text:p text:style-name="last-al">Bemmel, 2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4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4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4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ing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130-VG01</meta:user-defined>
    <meta:user-defined meta:name="OVERHEIDop.referentienummer">45 / 2019</meta:user-defined>
    <meta:user-defined meta:name="DCTERMS.abstract">Verschillende percelen op de bedrijventerreinen zijn van een actuele bestemming voorzien. </meta:user-defined>
    <dc:language>nl</dc:language>
    <meta:user-defined meta:name="OVERHEID.Gemeente/DC.spatial">Lingewaard</meta:user-defined>
    <meta:user-defined meta:name="OVERHEIDop.Ruimtelijkeplannen/DC.type">gewijzigd vastgesteld bestemmingsplan</meta:user-defined>
    <meta:user-defined meta:name="DC.title">Gewijzigd vastgesteld bestemmingsplan Bedrijventerreinen Veegplan</meta:user-defined>
    <meta:user-defined meta:name="DCTERMS.W3CDTF/DCTERMS.available">2019-06-26</meta:user-defined>
    <meta:user-defined meta:name="DCTERMS.W3CDTF/OVERHEIDop.jaargang">2019</meta:user-defined>
    <meta:user-defined meta:name="OVERHEIDop.externeBijlage">bestemmingsplan Bedrijventerreinen Veegplan|exb-2019-30124</meta:user-defined>
    <meta:user-defined meta:name="OVERHEIDop.publicationIssue">35449</meta:user-defined>
    <meta:user-defined meta:name="OVERHEIDop.StcrtID/DC.identifier">stcrt-2019-35449</meta:user-defined>
    <meta:user-defined meta:name="OVERHEIDop.externeBijlage">raadsvoorstel|exb-2019-30126</meta:user-defined>
    <meta:user-defined meta:name="OVERHEIDop.externeBijlage">raadsbesluit|exb-2019-30127</meta:user-defined>
    <meta:user-defined meta:name="OVERHEIDop.externeBijlage">amendement A1|exb-2019-30128</meta:user-defined>
    <meta:user-defined meta:name="OVERHEIDop.externeBijlage">amendement A2|exb-2019-30129</meta:user-defined>
    <meta:user-defined meta:name="OVERHEIDop.externeBijlage">Reactienota Zienswijzen|exb-2019-30130</meta:user-defined>
    <meta:user-defined meta:name="OVERHEIDop.versieInformatie"/>
  </office:meta>
</office:document-meta>
</file>