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jmegen Waalfront -  4 (parkwonen Fort Krayenhoff)’,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6, lid 1 sub a van de Wet ruimtelijke ordening, het ontwerp wijzigingsplan Nijmegen Waalfront - 4 (parkwonen Fort Krayenhoff) vast te stellen.</text:p>
            <text:p text:style-name="common-al">In september 2014 is het bestemmingsplan Nijmegen Waalfront - 2 (Brugkwartier) door de raad vastgesteld. In dit bestemmingsplan is een wijzigingsbevoegd opgenomen ten behoeve van de toekomstige ontwikkeling van parkwonen Fort Krayenhoff. Met dit wijzigingsplan wordt invulling gegeven aan het realiseren van maximaal 50 appartementen en maximaal 250m2 aan horeca. Het wijzigingsplan is gelegen ten noorden van Laan van Oost-Indië en ten grofweg ter hoogte van de Wilhelm Linnemannstraat.</text:p>
            <text:p text:style-name="common-al">
            <text:span text:style-name="nadrukcur">Inzage</text:span>
          </text:p>
            <text:p text:style-name="common-al">Het plan, met de bijbehorende stukken, ligt gedurende zes weken (met ingang van donderdag 24 januari 2019 tot en met woensdag 6 maart 2019) ter inzage bij de Informatiebalie in de Stadswinkel, Mariënburg 30 te Nijmegen.</text:p>
            <text:p text:style-name="common-al">Het digitale bestemmingsplan is te raadplegen op de landelijke website: <text:a xlink:href="http://www.ruimtelijkeplannen.nl/?planidn=NL.IMRO.0268.BP8004-ON01" xlink:type="simple">http://www.ruimtelijkeplannen.nl/?planidn=NL.IMRO.0268.BP8004-ON01</text:a></text:p>
            <text:p text:style-name="common-al">De bronbestanden zijn beschikbaar via:</text:p>
            <text:p text:style-name="common-al">
            <text:a xlink:href="http://ruimtelijkeplannen.nijmegen.nl/plannen/NL.IMRO.0268.BP8004-/NL.IMRO.0268.BP8004-ON01" xlink:type="simple">http://ruimtelijkeplannen.nijmegen.nl/plannen/NL.IMRO.0268.BP8004-/NL.IMRO.0268.BP8004-ON01</text:a>
          </text:p>
            <text:p text:style-name="common-al">
            <text:span text:style-name="nadrukcur">Zienswijze</text:span>
          </text:p>
            <text:p text:style-name="common-al">In de periode van donderdag 24 januari 2019 tot en met woensdag 6 maart 2019 kan eenieder conform artikel 3:15 Algemene wet bestuursrecht een zienswijze over het ontwerp wijzigingsplan kenbaar maken bij het college van burgemeester en wethouder,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jmegen Waalfront -  4 (parkwonen Fort Krayenhoff)’, Nijmeg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544</meta:user-defined>
    <meta:user-defined meta:name="OVERHEIDop.StcrtID/DC.identifier">stcrt-2019-3544</meta:user-defined>
    <meta:user-defined meta:name="OVERHEID.TaxonomieBeleidsagenda/OVERHEID.category">Ruimte en infrastructuur | Organisatie en beleid</meta:user-defined>
    <meta:user-defined meta:name="OVERHEIDop.Ruimtelijkplan/OVERHEIDop.bekendmakingBetreffendePlan">NL.IMRO.0268.BP8004-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X 293</meta:user-defined>
    <meta:user-defined meta:name="OVERHEIDop.woonplaats">Nijmegen</meta:user-defined>
    <meta:user-defined meta:name="OVERHEIDop.straatnaam">Laan van Oost-Indië</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449 429667</meta:user-defined>
    <meta:user-defined meta:name="OVERHEIDop.versieInformatie"/>
  </office:meta>
</office:document-meta>
</file>