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Ontwerp bestemmingsplan Buitengebied 2016 - 2e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6 juni 2019 ligt het ontwerp bestemmingsplan Buitengebied 2016 - 2e herziening 2019 gedurende 6 weken ter inzage. </text:p>
            <text:p text:style-name="common-al">Het plangebied omvat het gehele buitengebied met uitzondering van het gebied rondom de Harderhaven, een deel van de locatie “Stichtse Putten” en de recreatieterreinen Horsterwold, De Parel en Harderwold</text:p>
            <text:p text:style-name="common-al">e.o.</text:p>
            <text:p text:style-name="common-al">Het ontwerp bestemmingsplan voorziet in het repareren van kleine omissies in het geldende bestemminsplan Buitengebied 2016 en Reparatieplan Buitengebied 2018. Daarnaast worden enkele ondergeschikte aanpassingen meegenomen. De aanpassingen zijn deels algemeen en deels perceelsgericht.</text:p>
            <text:p text:style-name="common-al">
            <text:span text:style-name="nadrukcur">Ter inzage</text:span>
          </text:p>
            <text:p text:style-name="common-al">U kunt het ontwerpbestemmingsplan Buitengebied 2016 - 2e herziening 2019 met ID nummer NL.IMRO.0050.PH2Buitengebied-ON01 inzien bij het Publiekscentrum van het gemeentehuis in Zeewolde of online via de website <text:a xlink:href="http://www.ruimtelijkeplannen.nl/" xlink:type="simple">www.ruimtelijkeplannen.nl</text:a>. </text:p>
            <text:p text:style-name="common-al">
            <text:span text:style-name="nadrukcur">Zienswijze</text:span>
          </text:p>
            <text:p text:style-name="common-al">Tijdens de inzagetermijn tot en met 6 augustus 2019 kan iedereen een zienswijze naar voren brengen. </text:p>
            <text:p text:style-name="common-al">Dat kan:</text:p>
            <text:list text:style-name="id1-3-2-1-1-10">
              <text:list-item text:style-override="id1-3-2-1-1-10-1">
                <text:number>-</text:number>
                <text:p text:style-name="al">online op  <text:a xlink:href="http://www.zeewolde.nl/zienswijze" xlink:type="simple">www.zeewolde.nl/zienswijze. </text:a>Hiervoor heeft u een DigiD nodig.</text:p>
              </text:list-item>
              <text:list-item text:style-override="id1-3-2-1-1-10-2">
                <text:number>-</text:number>
                <text:p text:style-name="al">schriftelijk bij de gemeenteraad, Postbus 1, 3890 AA Zeewolde.</text:p>
              </text:list-item>
              <text:list-item text:style-override="id1-3-2-1-1-10-3">
                <text:number>-</text:number>
                <text:p text:style-name="al">mondeling door een afspraak te maken met de behandelend ambtenaar M.F. Nagelhout, telefoonnummer 036 - 522 9478.</text:p>
              </text:list-item>
            </text:list>
            <text:p text:style-name="common-al"> </text:p>
            <text:p text:style-name="common-al">In de zienswijze moet worden aangegeven op welke onderdelen van het ontwerp bestemmingspla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3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3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PHBuitengebied-ON01</meta:user-defined>
    <dc:language>nl</dc:language>
    <meta:user-defined meta:name="OVERHEID.Gemeente/DC.spatial">Zeewolde</meta:user-defined>
    <meta:user-defined meta:name="OVERHEIDop.Ruimtelijkeplannen/DC.type">Herziening bestemmingsplan</meta:user-defined>
    <meta:user-defined meta:name="DC.title">Gemeente Zeewolde, Ontwerp bestemmingsplan Buitengebied 2016 - 2e herziening 2019</meta:user-defined>
    <meta:user-defined meta:name="DCTERMS.W3CDTF/DCTERMS.available">2019-06-25</meta:user-defined>
    <meta:user-defined meta:name="DCTERMS.W3CDTF/OVERHEIDop.jaargang">2019</meta:user-defined>
    <meta:user-defined meta:name="OVERHEIDop.externeBijlage">Ontwerp 2e herziening Buitengebied 2016|exb-2019-30118</meta:user-defined>
    <meta:user-defined meta:name="OVERHEIDop.publicationIssue">35435</meta:user-defined>
    <meta:user-defined meta:name="OVERHEIDop.StcrtID/DC.identifier">stcrt-2019-35435</meta:user-defined>
    <meta:user-defined meta:name="OVERHEIDop.versieInformatie"/>
  </office:meta>
</office:document-meta>
</file>