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tot verwijdering van de aanduiding ‘intensieve veehouderij’ aan de Kromme Bergweg 25 te Sint Hu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op 28 mei 2019 het wijzigingsplan tot verwijdering van de aanduiding ‘intensieve veehouderij’ ex artikel 3.6 Wro juncto artikel 3.7.7 van het bestemmingsplan ‘Buitengebied Mill en Sint Hubert, herziening 2018’ aan de Kromme Bergweg 25 te Sint Hubert hebben vastgesteld. Tevens maken zij bekend dat zij met de vaststelling van genoemd wijzigingsplan besloten hebben hiervoor geen exploitatieplan vast te stellen.</text:p>
            <text:p text:style-name="common-al"/>
            <text:p text:style-name="common-al">
            <text:span text:style-name="nadrukvet">Inhoud</text:span>
          </text:p>
            <text:p text:style-name="common-al">De varkenshouderij aan de Kromme Bergweg 25 te Sint Hubert neemt deel aan de Regeling Omgevingskwaliteit en met toepassing daarvan wordt het varkenshouderijbedrijf gesaneerd.</text:p>
            <text:p text:style-name="common-al">Het wijzigingsplan voorziet in de verwijdering van de aanduiding ‘intensieve veehouderij’ aan de Kromme Bergweg 25 te Sint Hubert. Dit betekent dat de mogelijkheden tot het uitvoeren van een intensieve veehouderij aan de Kromme Bergweg 25 te Sint Hubert planologisch worden uitgesloten. Tevens is het agrarische bouwvlak verkleind.</text:p>
            <text:p text:style-name="common-al"/>
            <text:p text:style-name="common-al">
            <text:span text:style-name="nadrukvet">Besluit</text:span>
          </text:p>
            <text:p text:style-name="common-al">Het ontwerp wijzigingsplan heeft vanaf woensdag 20 maart 2019 tot en met dinsdag 30 april 2019 voor ter inzage gelegen. Gedurende de periode zijn geen zienswijzen ingekomen. Het plan is ongewijzigd vastgesteld.</text:p>
            <text:p text:style-name="common-al"/>
            <text:p text:style-name="common-al">
            <text:span text:style-name="nadrukvet">Ter inzage</text:span>
          </text:p>
            <text:p text:style-name="common-al">Het vaststellingsbesluit en het bijbehorende wijzigingsplan alsmede alle daarop betrekking hebbende stukken zijn met ingang van woensdag 26 juni 2019 digitaal te raadplegen via www.ruimtelijkeplannen.nl. Tevens ligt het vaststellingsbesluit met bijbehorende documenten vanaf woensdag 26 juni 2019 gedurende zes weken ter inzage bij de publieksbalie van het gemeentehuis tijdens de openingstijden. Het IMRO code van het plan is NL.IMRO.0815. WPBuKrommeBergw25-VA01</text:p>
            <text:p text:style-name="common-al"/>
            <text:p text:style-name="common-al">
            <text:span text:style-name="nadrukvet">Beroep</text:span>
          </text:p>
            <text:p text:style-name="common-al">Vanaf donderdag 27 juni 2019 kan gedurende genoemde termijn van zes weken beroep worden ingesteld tegen het vaststellingsbesluit door belanghebbenden die tevens naar aanleiding van het ontwerp wijzigingsplan een zienswijze hebben ingediend. Ook kan beroep worden ingesteld door belanghebbenden die aantonen dat zij redelijkerwijs niet in staat zijn geweest zich tijdig met een zienswijze te richten tot burgemeester en wethouders. Tegen die onderdelen van het wijzigingsplan die gewijzigd zijn vastgesteld kan door iedereen beroep worden ingesteld.</text:p>
            <text:p text:style-name="common-al"/>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treedt in werking na afloop van de beroepstermijn, tenzij binnen deze termijn naast een beroepschrift tevens een verzoek om voorlopige voorziening is ingediend.</text:p>
            <text:p text:style-name="common-al"/>
            <text:p text:style-name="last-al">Mill, 2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1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1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ll en Sint Hub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WPBuKrommeBergw25-VA01</meta:user-defined>
    <dc:language>nl</dc:language>
    <meta:user-defined meta:name="OVERHEID.Gemeente/DC.spatial">Mill en Sint Hubert</meta:user-defined>
    <meta:user-defined meta:name="OVERHEIDop.Ruimtelijkeplannen/DC.type">Vastgesteld wijzigingsplan</meta:user-defined>
    <meta:user-defined meta:name="OVERHEID.EPSG28992/DC.spatial">184348 409358</meta:user-defined>
    <meta:user-defined meta:name="DC.title">BEKENDMAKING VASTGESTELD WIJZIGINGSPLAN tot verwijdering van de aanduiding ‘intensieve veehouderij’ aan de Kromme Bergweg 25 te Sint Hubert</meta:user-defined>
    <meta:user-defined meta:name="OVERHEID.PostcodeHuisnummer/OVERHEIDop.postcodeHuisnummer">5454</meta:user-defined>
    <meta:user-defined meta:name="OVERHEIDop.straatnaam">Kromme Bergweg</meta:user-defined>
    <meta:user-defined meta:name="OVERHEIDop.woonplaats">Sint Hubert</meta:user-defined>
    <meta:user-defined meta:name="DCTERMS.W3CDTF/DCTERMS.available">2019-06-25</meta:user-defined>
    <meta:user-defined meta:name="DCTERMS.W3CDTF/OVERHEIDop.jaargang">2019</meta:user-defined>
    <meta:user-defined meta:name="OVERHEIDop.publicationIssue">35418</meta:user-defined>
    <meta:user-defined meta:name="OVERHEIDop.StcrtID/DC.identifier">stcrt-2019-35418</meta:user-defined>
    <meta:user-defined meta:name="OVERHEIDop.versieInformatie"/>
  </office:meta>
</office:document-meta>
</file>