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2F11 – Legerplaats Stroe, Wolweg 100, Stroe (gemeente Barneveld)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2F11 – Legerplaats Stroe</text:p>
      <text:p text:style-name="ifm_p_ifm">Locatie: Wolweg 100, 3776 LT Stroe (gemeente Barneveld)</text:p>
      <text:p text:style-name="ifm_p_ifm">Activiteit: Bouwen</text:p>
      <text:p text:style-name="ifm_p_ifm">Voor: Treffen van brandveiligheidsmaatregelen in gebouw 282</text:p>
      <text:p text:style-name="ifm_p_ifm">Aanvraagdatum: 14 maart 2019</text:p>
      <text:p text:style-name="ifm_p_ifm">Verzenddatum: 20 juni 2019</text:p>
      <text:p text:style-name="ifm_p_ifm">Zaaknummer: 2019/0530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417</text:span><text:tab/>28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417</text:span><text:tab/>28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2F11 – Legerplaats Stroe, Wolweg 100, Stroe (gemeente Barnevel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4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41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32F11 – Legerplaats Stroe, Wolweg 100, Stroe (gemeente Barneveld), Inspectie Leefomgeving en Transport</meta:user-defined>
    <meta:user-defined meta:name="DCTERMS.W3CDTF/DCTERMS.available">2019-06-28</meta:user-defined>
    <meta:user-defined meta:name="OVERHEIDop.Ruimtelijkplan/OVERHEIDop.bekendmakingBetreffendePlan"/>
  </office:meta>
</office:document-meta>
</file>