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uitgebreide procedure)Activiteit archeologisch monum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de Rijksdienst voor het Cultureel Erfgoed een ontwerp-vergunning archeologisch monument heeft toegestuurd voor:</text:p>
            <text:p text:style-name="common-al">graafwerkzaamheden binnen en buiten de kerk in verband met de vernieuwing en verplaatsing van nutsvoorzieningen en de modernisering van een toilet op het perceel met de kadastrale aanduiding: Aduard B-3154 (Rijksmonumentennummer 531043/locatie Burgemeester Seinenstraat 42) te Aduard, gemeente Westerkwartier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6 weken ter inzage op de locatie Hooiweg 9 te Zuidhorn. 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gemeente Westerkwartier. Voor het geven van een mondelinge zienswijze vragen wij u om minimaal een week voor het einde van de terinzagelegging een afspraak te maken. U kunt hiervoor terecht op de 4 locaties of dit kan telefonisch via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unt u contact opnemen met gemeente Westerkwartier via 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1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4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4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dc:language>nl</dc:language>
    <meta:user-defined meta:name="OVERHEID.EPSG28992/DC.spatial">226582 586071</meta:user-defined>
    <meta:user-defined meta:name="OVERHEIDop.Vergunningen/DC.type">andere vergunningen</meta:user-defined>
    <meta:user-defined meta:name="DC.title">Ontwerp-omgevingsvergunning (uitgebreide procedure)Activiteit archeologisch monument</meta:user-defined>
    <meta:user-defined meta:name="OVERHEID.PostcodeHuisnummer/OVERHEIDop.postcodeHuisnummer">9831PX 42</meta:user-defined>
    <meta:user-defined meta:name="OVERHEIDop.straatnaam">Burg. Seinenstraat</meta:user-defined>
    <meta:user-defined meta:name="OVERHEIDop.woonplaats">Aduard</meta:user-defined>
    <meta:user-defined meta:name="DCTERMS.W3CDTF/DCTERMS.available">2019-06-24</meta:user-defined>
    <meta:user-defined meta:name="DCTERMS.W3CDTF/OVERHEIDop.jaargang">2019</meta:user-defined>
    <meta:user-defined meta:name="OVERHEIDop.publicationIssue">35413</meta:user-defined>
    <meta:user-defined meta:name="OVERHEIDop.StcrtID/DC.identifier">stcrt-2019-35413</meta:user-defined>
    <meta:user-defined meta:name="OVERHEIDop.versieInformatie"/>
  </office:meta>
</office:document-meta>
</file>