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en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16 Rotterdam zijn nevenstaande ontwerpbesluiten genomen, overeenkomstig de procedure van artikel 20, lid 4, van de Tracéwet in samenhang met afdeling 3.4 van de Algemene wet bestuursrecht.</text:p>
      <text:p text:style-name="ifm_p_mt.3.7mm_ifm">Het betreft een drietal aanvragen van Dura Vermeer Infra Milieu B.V.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ontwerpbesluit met kenmerk OMV.18.11.00319 heeft betrekking op het vellen van 12 vergunningplichtige bomen nabij de Oude Bovendijk 205 te Rotterdam.</text:p>
      <text:p text:style-name="ifm_p_indent.-7mm_mleft.7mm_ifm">2.<text:tab/>Het ontwerpbesluit met kenmerk OMV.18.11.00376 heeft betrekking op het vellen van 2 vergunningplichtige bomen (essen) nabij de Schieveensedijk 233 te Rotterdam.</text:p>
      <text:p text:style-name="ifm_p_indent.-7mm_mleft.7mm_ifm">3.<text:tab/>Het ontwerpbesluit met kenmerk OMV.18.11.00423 2 heeft betrekking op het vellen van 6 vakken bosplantsoen nabij de Schieveensedijk 23 te Rotterdam.</text:p>
      <text:h text:style-name="ifm_p_font.italic_mt.5.08mm_page.keep-with-next_ifm" text:outline-level="6">Waar en wanneer kunt u de stukken inzien?</text:h>
      <text:p text:style-name="ifm_p_mt.4.23mm_ifm">De ontwerpbesluiten en de bijbehorende stukken liggen met ingang van donderdag 24 januari 2019 tot en met woensdag 6 maart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italic_mt.5.08mm_page.keep-with-next_ifm" text:outline-level="6">Hoe kunnen zienswijzen naar voren worden gebracht?</text:h>
      <text:p text:style-name="ifm_p_mt.4.23mm_ifm">Van donderdag 24 januari 2019 tot en met woensdag 6 maart 2019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italic_mt.5.08mm_page.keep-with-next_ifm" text:outline-level="6">Meer informatie?</text:h>
      <text:p text:style-name="ifm_p_mt.4.23mm_ifm">Nadere informatie met betrekking tot de ontwerpbesluiten kunt u inwinnen bij het Cluster Stadsontwikkeling van de gemeente Rotterdam, telefoon 010 – 489 63 6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0</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0</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9-01-23</meta:user-defined>
    <meta:user-defined meta:name="OVERHEIDop.Ruimtelijkplan/OVERHEIDop.bekendmakingBetreffendePlan"/>
  </office:meta>
</office:document-meta>
</file>