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tot het instellen van een parkeerplaats met als specifiek doel het opladen van elektrische voertuigen aan de Johannes Sinthenstraat nabij hoek Johannes van Vlotenlaan in Deventer, kenmerk 124875-2019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tussenkopcur">
            <text:span text:style-name="nadrukvet">BURGEMEESTER EN WETHOUDERS VAN DEVENTER</text:span>
          </text:p>
            <text:p text:style-name="tussenkopcur">
            <text:span text:style-name="nadrukvet">Op grond van artikel 18, eerste lid, onder d, van de Wegenverkeerswet en het door B&amp;W genomen delegatie- en mandaatbesluit van 11 mei 2010, nummer 34.6339, zijn wij bevoegd dit verkeersbesluit te nemen.</text:span>
          </text:p>
            <text:p text:style-name="tussenkopcur">
            <text:span text:style-name="nadrukvet"/>
          </text:p>
            <text:p text:style-name="tussenkopcur">
            <text:span text:style-name="nadrukvet">OVERWEGINGEN TEN AANZIEN VAN HET BESLUIT</text:span>
          </text:p>
            <text:p text:style-name="considerans.al">Vereiste van besluit </text:p>
            <text:p text:style-name="considerans.al">Op grond van artikel 15, eerste lid, van de Wegenverkeerswet 1994 moet een</text:p>
            <text:p text:style-name="considerans.al">verkeersbesluit worden genomen voor de plaatsing of verwijdering van de in artikel 12 van</text:p>
            <text:p text:style-name="considerans.al">het Besluit administratieve bepalingen inzake het wegverkeer genoemde verkeerstekens,</text:p>
            <text:p text:style-name="considerans.al">alsmede voor onderborden voor zover daardoor een gebod of verbod ontstaat of wordt</text:p>
            <text:p text:style-name="considerans.al">gewijzigd. Voor maatregelen op of aan de weg tot wijziging van de inrichting van de weg of tot het aanbrengen of verwijderen van voorzieningen ter regeling van het verkeer, indien de</text:p>
            <text:p text:style-name="considerans.al">maatregelen leiden tot een beperking of uitbreiding van het aantal categorieën</text:p>
            <text:p text:style-name="considerans.al">weggebruikers dat van een weg of weggedeelte gebruik kan maken, moet een</text:p>
            <text:p text:style-name="considerans.al">verkeersbesluit worden genomen op grond van het bepaalde in artikel 15, tweede lid, van de</text:p>
            <text:p text:style-name="considerans.al">Wegenverkeerswet 1994.</text:p>
            <text:p text:style-name="considerans.al"/>
            <text:p text:style-name="considerans.al">Gelet op de bekendmaking op 20 juni 2019 van de ter inzage legging van het besluit en de mogelijkheid voor belanghebbenden om bezwaar in te dienen;</text:p>
            <text:p text:style-name="considerans.al"/>
            <text:p text:style-name="considerans.al">
            <text:span text:style-name="nadrukvet">
              <text:span text:style-name="nadrukondlijn">Motivering en belangenafweging</text:span>
            </text:span>
          </text:p>
            <text:p text:style-name="considerans.al">- op 1 juli 2015 is door de gemeenteraad de “E-laadstrategie openbaar opladen van elektrische voertuigen” vastgesteld.</text:p>
            <text:p text:style-name="considerans.al">- op 3 juli 2018 is door burgemeester en wethouders “Beleidsregels oplaadpalen Deventer 2018, openbaar opladen elektrische voertuigen” vastgesteld. </text:p>
            <text:p text:style-name="considerans.al">- elektrisch rijden is beter voor het milieu dan rijden met een verbrandingsmotor;</text:p>
            <text:p text:style-name="considerans.al">- elektrisch rijden schoner, stiller en duurzamer is; </text:p>
            <text:p text:style-name="considerans.al">- de verwachting is dat het aantal elektrische voertuigen in Nederland de komende jaren zal toenemen;</text:p>
            <text:p text:style-name="considerans.al">- de vraag naar openbare oplaadmogelijkheden zal daarmee ook toenemen;</text:p>
            <text:p text:style-name="considerans.al">- op 30 april 2019 is een aanvraag is ingediend door de concessiehouder die als professionele marktpartij voor eigen kosten een oplaadpaal wil plaatsen en exploiteren;</text:p>
            <text:p text:style-name="considerans.al">- in de “Beleidsregels oplaadpalen Deventer 2018, openbaar laden elektrische voertuigen” is opgenomen onder welke voorwaarden de gemeente Deventer wel of geen medewerking verleent;</text:p>
            <text:p text:style-name="considerans.al">- aan de voorwaarden voor medewerking is voldaan, namelijk: een aanvraag door de concessiehouder; voldoende laadbehoefte; laden op eigen terrein of semi publiek terrein is niet mogelijk; de locatie is buiten de binnenstad gelegen; binnen 300 meter is geen openbare oplaadpaal aanwezig; het betreft geen verlengd private aansluiting met een kabel onder de grond;</text:p>
            <text:p text:style-name="considerans.al">- deze aanvraag is getoetst aan de voorwaarden voor de locatie van de oplaadpaal;</text:p>
            <text:p text:style-name="considerans.al">- de parkeerdruk is gemiddeld tot hoog;</text:p>
            <text:p text:style-name="considerans.al">- bij het laden van een elektrische auto deze parkeerplaats wordt gebruikt in plaats van een andere in de buurt gelegen parkeerplaats;</text:p>
            <text:p text:style-name="considerans.al">- de parkeerdruk beperkt toeneemt op momenten dat er niet wordt geladen;</text:p>
            <text:p text:style-name="considerans.al">- de gebruikers van elektrische voertuigen de oplaadplaats efficiënt kunnen gebruiken door de laadtijden af te stemmen via mobiele applicaties, zoals een App en WhatsApp;</text:p>
            <text:p text:style-name="considerans.al">- de gemeente medewerking verleent door het nemen van een verkeersbesluit tot instellen van een parkeerplaats specifiek voor opladen van elektrische voertuigen en het plaatsen van een verkeersbord;</text:p>
            <text:p text:style-name="considerans.al">- Het verkeersbesluit wordt genomen teneinde de door het verkeer veroorzaakte overlast, hinder of schade alsmede de gevolgen voor het milieu, bedoeld in de Wet milieubeheer, te voorkomen of te beperken; en voor het bevorderen van een doelmatig of zuinig energiegebruik.</text:p>
            <text:p text:style-name="considerans.al"/>
            <text:p text:style-name="considerans.al">Uit het oogpunt van</text:p>
            <text:p text:style-name="considerans.al">a. het verzekeren van de veiligheid op de weg;</text:p>
            <text:p text:style-name="considerans.al">b. het beschermen van de weggebruikers en passagiers;</text:p>
            <text:p text:style-name="considerans.al">is het gewenst om een parkeerplaats met als specifiek doel het opladen van elektrische voertuigen aan de Johannes Sinthenstraat nabij hoek Johannes van Vlotenlaan aan te leggen.</text:p>
            <text:p text:style-name="considerans.al"/>
            <text:p text:style-name="considerans.al">Overeenkomstig artikel 24 van het Besluit Administratieve Bepalingen inzake het Wegverkeer overleg heeft plaatsgevonden met de verkeersadviseur van politie-eenheid Oost Nederland, district IJsselland, daartoe gemandateerd door de Korpschef.</text:p>
            <text:p text:style-name="considerans.al"/>
            <text:p text:style-name="considerans.al">BESLUITEN </text:p>
            <text:p text:style-name="considerans.al">Op grond van vorenstaande overwegingen besluiten burgemeester en wethouders</text:p>
            <text:p text:style-name="considerans.al">om aan de Johannes Sinthenstraat nabij hoek Johannes van Vlotenlaan een parkeerplaats met e-oplaadpunten te realiseren. De maatregel wordt aangegeven door middel van het plaatsen van het verkeersbord conform model E04 (Parkeergelegenheid) van Bijlage I van het Reglement Verkeersregels en Verkeerstekens 1990 met onderbord, met de tekst ‘opladen van elektrische voertuigen’.</text:p>
            <text:p text:style-name="considerans.al"/>
            <text:p text:style-name="considerans.al">MEDEDELINGEN</text:p>
            <text:p text:style-name="considerans.al">Het besluit ligt 6 weken, na publicatie, ter inzage bij Publiekszaken, Grote Kerkhof 1. </text:p>
            <text:p text:style-name="considerans.al">Rechtsmiddelen</text:p>
            <text:p text:style-name="considerans.al">Als u het niet eens bent met dit verkeersbesluit, dan kunt u daartegen bezwaar maken. Het bezwaarschrift moet uw naam en adres, handtekening en de datum bevatten. Wilt u ook het kenmerk van het besluit vermelden en waarom u bezwaar maakt? De bezwaartermijn duurt 6 weken en begint op de eerste dag na de verzenddatum van deze brief. U kunt het bezwaarschrift indienen bij de gemeente Deventer, postbus 5000, 7400 GC Deventer of via de website http://www.deventer.nl/bezwaar.</text:p>
            <text:p text:style-name="considerans.al"/>
            <text:p text:style-name="considerans.al">Deventer, 17 juni 2019</text:p>
            <text:p text:style-name="considerans.al"/>
            <text:p text:style-name="considerans.al">namens burgemeester en wethouders van Deventer,</text:p>
            <text:p text:style-name="considerans.al"/>
            <text:p text:style-name="considerans.al">R. van Hout</text:p>
            <text:p text:style-name="considerans.al">Programmamanager Leefomgeving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/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389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538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538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Deventer</meta:user-defined>
    <meta:user-defined meta:name="OVERHEID.Gemeente/DC.creator">Deventer</meta:user-defined>
    <meta:user-defined meta:name="OVERHEIDop.configuratie">https://repository.officiele-overheidspublicaties.nl//MasterConfiguraties/MC-DRP-VB-Web-CB/1.4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OVERHEIDvb.VereisteVanBesluit/OVERHEIDvb.vereisteVanBesluit">Het bepaalde in artikel 12 van het BABW</meta:user-defined>
    <meta:user-defined meta:name="DCTERMS.alternative">gemeente Deventer - verkeersbesluit oplaadpaal Johannes Sinthenstraat te Deventer - 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4</meta:user-defined>
    <dc:language>nl</dc:language>
    <meta:user-defined meta:name="OVERHEID.EPSG28992/DC.spatial">206627 475443</meta:user-defined>
    <meta:user-defined meta:name="DC.title">Verkeersbesluit tot het instellen van een parkeerplaats met als specifiek doel het opladen van elektrische voertuigen aan de Johannes Sinthenstraat nabij hoek Johannes van Vlotenlaan in Deventer, kenmerk 124875-2019.</meta:user-defined>
    <meta:user-defined meta:name="OVERHEID.PostcodeHuisnummer/OVERHEIDop.postcodeHuisnummer">7412</meta:user-defined>
    <meta:user-defined meta:name="OVERHEIDop.straatnaam">Johannes Sinthenstraat</meta:user-defined>
    <meta:user-defined meta:name="OVERHEIDop.woonplaats">Deventer</meta:user-defined>
    <meta:user-defined meta:name="DCTERMS.W3CDTF/DCTERMS.available">2019-06-24</meta:user-defined>
    <meta:user-defined meta:name="OVERHEIDop.StcrtID/DC.identifier">stcrt-2019-35389</meta:user-defined>
    <meta:user-defined meta:name="OVERHEIDop.externeBijlage">Bijlage verkeersbesl Johannes Sinthenstraat|exb-2019-30053</meta:user-defined>
    <meta:user-defined meta:name="DCTERMS.W3CDTF/OVERHEIDop.jaargang">2019</meta:user-defined>
    <meta:user-defined meta:name="OVERHEIDop.publicationIssue">35389</meta:user-defined>
    <meta:user-defined meta:name="OVERHEIDop.versieInformatie"/>
  </office:meta>
</office:document-meta>
</file>