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7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0 juni 2019, nr. 2019-0000087989, over per 1 juli 2019 gewijzigde bedragen in de Algemene Kinderbijslagwet</text:h>
      <text:p text:style-name="ifm_p_mt.7.4mm_ifm">De Staatssecretaris van Sociale Zaken en Werkgelegenheid,</text:p>
      <text:p text:style-name="ifm_p_mt.3.7mm_ifm">Gelet op artikel 13, derde en achtste lid, van de Algemene Kinderbijslagwet;</text:p>
      <text:p text:style-name="ifm_p_mt.3.7mm_indent.0mm_ifm">Deelt mede:</text:p>
      <text:p text:style-name="ifm_p_mt.3.7mm_ifm">dat met ingang van 1 juli 2019 in de Algemene Kinderbijslagwet de bedragen zijn gewijzigd en als volgt luiden:</text:p>
      <text:p text:style-name="ifm_p_indent.-7mm_mleft.7mm_ifm">1.<text:tab/>Het basiskinderbijslagbedrag, genoemd in artikel 12, eerste lid, van de Algemene Kinderbijslagwet, bedraagt: € 316,41.</text:p>
      <text:p text:style-name="ifm_p_indent.-7mm_mleft.7mm_ifm">2.<text:tab/>De kinderbijslagbedragen, genoemd in artikel 12, derde lid, van de Algemene Kinderbijslagwet, bedragen:</text:p>
      <text:p text:style-name="ifm_p_indent.-7mm_mleft.14mm_ifm">a.<text:tab/>voor een kind dat jonger is dan 6 jaar: € 221,49;</text:p>
      <text:p text:style-name="ifm_p_indent.-7mm_mleft.14mm_ifm">b.<text:tab/>voor een kind dat 6 jaar of ouder is, maar jonger is dan 12 jaar: € 268,95; en</text:p>
      <text:p text:style-name="ifm_p_indent.-7mm_mleft.14mm_ifm">c.<text:tab/>voor een kind dat 12 jaar of ouder is, maar jonger is dan 18 jaar: € 316,41.</text:p>
      <text:p text:style-name="ifm_p_mt.3.7mm_ifm">Deze mededeling zal met de toelichting in de Staatscourant worden geplaatst.</text:p>
      <text:p text:style-name="ifm_p_font.italic_mt.3.7mm_ifm">
                  Den Haag,
                   20 juni 2019
               </text:p>
      <text:p text:style-name="ifm_p_font.italic_mt.3.7mm_ifm">De Staatssecretaris van Sociale Zaken en Werkgelegenheid,<text:line-break/>T. van<text:s/>Ark</text:p>
      <text:h text:style-name="ifm_p_font.bold_mt.5.08mm_page.break-before_ifm" text:outline-level="4">TOELICHTING</text:h>
      <text:p text:style-name="ifm_p_mt.4.23mm_ifm">Per 1 juli 2019 worden verschillende bedragen in de SZW-regelgeving herzien. In deze mededeling worden nieuwe bedragen voor de Algemene Kinderbijslagwet (hierna: AKW) medegedeeld. Deze mededeling volgt op de eerste verzamelmededeling (waarin bedragen op grond van andere socialezekerheidswetten werd gewijzigd), die is gepubliceerd op 11 juni 2019 (Stcrt. 2019, 31612).</text:p>
      <text:p text:style-name="ifm_p_mt.3.7mm_ifm">Deze mededeling ziet op de indexering van het basiskinderbijslagbedrag, genoemd in artikel 12, eerste lid, AKW voor het tweede halfjaar van 2019.</text:p>
      <text:p text:style-name="ifm_p_ifm">Het basiskinderbijslagbedrag wordt op grond van artikel 13, derde lid, AKW twee keer per jaar op 1 januari en per 1 juli aangepast aan de ontwikkeling van het algemene prijsniveau. Dit gebeurt per 1 juli 2019 aan de hand van de procentuele wijziging van de “consumentenprijsindex alle huishoudens (afgeleide reeks)” van april 2019 ten opzichte van oktober 2018. Het percentage waarmee het bedrag, genoemd in artikel 12, eerste lid, AKW, is geïndexeerd, bedraagt 0,69%.</text:p>
      <text:p text:style-name="ifm_p_mt.3.7mm_ifm">Op grond van artikel 13, achtste lid,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Onze Minister medegedeeld in de Staatscouran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376</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376</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Sociale Zaken en Werkgelegenheid van 20 juni 2019, nr. 2019-0000087989, over per 1 juli 2019 gewijzigde bedragen in de Algemene Kinderbijslagwet</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5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3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Mededeling van de Staatssecretaris van Sociale Zaken en Werkgelegenheid van 20 juni 2019, nr. 2019-0000087989, over per 1 juli 2019 gewijzigde bedragen in de Algemene Kinderbijslagwet</meta:user-defined>
    <meta:user-defined meta:name="DCTERMS.W3CDTF/DCTERMS.available">2019-06-27</meta:user-defined>
  </office:meta>
</office:document-meta>
</file>