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rserveren twee parkeerplaatsen voor opladen auto's Meerstraat 26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Publicatiedatum: 26 juni 2019</text:p>
            <text:p text:style-name="common-al">1.          Wettelijke bepalingen</text:p>
            <text:p text:style-name="common-al">Gelet op de Wegenverkeerswet 1994 en het Besluit administratieve bepalingen inzake het wegverkeer (BABW) is namens het college van Burgemeester en wethouders van de gemeente Gooise Meren een verkeersbesluit genomen.</text:p>
            <text:p text:style-name="common-al">2.         Aanleiding verkeersbesluit</text:p>
            <text:p text:style-name="common-al">De gemeente Gooise Meren heeft besloten om een oplaadpaal te laten plaatsen in de Van Hogendorplaan naast de woning met het adres Meerstraat 26 te Naarden. Op de foto in dit verkeersbesluit is de locatie aangegeven. Voor het opladen worden twee parkeerplaatsen gereserveerd waarop alleen auto’s mogen parkeren die kunnen worden opgeladen. Om het reserveren van de twee parkeerplaatsen juridisch mogelijk te maken is dit verkeersbesluit genomen.</text:p>
            <text:p text:style-name="common-al">3.         Doelstelling verkeersbesluit</text:p>
            <text:p text:style-name="common-al">Dit verkeersbesluit dient het volgende doel:</text:p>
            <text:p text:style-name="common-al">Het voorkomen of beperken van door het verkeer veroorzaakte overlast, hinder of schade  alsmede de gevolgen voor het milieu, bedoeld in de Wet Milieubeheer.</text:p>
            <text:p text:style-name="common-al">Voorts is de volgende doelstelling op dit verkeersbesluit van toepassing:</text:p>
            <text:p text:style-name="common-al">Het bevorderen van een doelmatig of zuinig energiegebruik.</text:p>
            <text:p text:style-name="common-al">4.          Overwegingen</text:p>
            <text:p text:style-name="common-al">4.1        Energietransitie en duurzaamheid</text:p>
            <text:p text:style-name="common-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mmon-al">4.2        Bestuurlijk kader</text:p>
            <text:p text:style-name="common-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mmon-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mmon-al">4.3        Reserveren parkeervakken</text:p>
            <text:p text:style-name="common-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mmon-al">4.4        Parkeerdruk</text:p>
            <text:p text:style-name="common-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mmon-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mmon-al"> 4.5        Loopafstand</text:p>
            <text:p text:style-name="common-al"> 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mmon-al"> 4.6        Oplaadpalen versus parkeerdruk en loopafstand</text:p>
            <text:p text:style-name="common-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mmon-al">5.         Overleg politie</text:p>
            <text:p text:style-name="common-al">Gelet op de BABW heeft overleg met de politie plaats gevonden. De politie heeft positief geadviseerd.</text:p>
            <text:p text:style-name="common-al">6.         Bekendmaking</text:p>
            <text:p text:style-name="common-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mmon-al">7.          Besluit</text:p>
            <text:p text:style-name="common-al">Op grond van de overwegingen is namens het college van burgemeester en wethouders besloten om twee parkeerplaatsen in de Van Hogendorplaan naast de woning met het adres Meerstraat 26 Naarden voor het opladen te reserveren door het plaatsen van bord E4 zoals opgenomen in bijlage I van het RVV1990 inclusief een onderbord waarop staat dat de twee parkeerplaatsen uitsluitend mogen worden gebruikt voor het opladen van elektrische auto’s.</text:p>
            <text:p text:style-name="common-al">Bussum, 26 juni 2019</text:p>
            <text:p text:style-name="common-al">namens Burgemeester en wethouders van Gooise Meren,</text:p>
            <text:p text:style-name="common-al">Dhr. K. Iskender</text:p>
            <text:p text:style-name="common-al">Adjunct - afdelingshoofd Mens en Omgeving</text:p>
            <text:p text:style-name="common-al">
            <text:span text:style-name="nadrukvet">Bezwaar</text:span>
          </text:p>
            <text:p text:style-name="common-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p>
            <text:p text:style-name="common-al">
            <text:span text:style-name="nadrukvet">Voorlopige voorziening</text:span>
          </text:p>
            <text:p text:style-name="last-al"> 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3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Gooise Meren -  - </meta:user-defined>
    <meta:user-defined meta:name="OVERHEIDop.verkeersbordcode">E8</meta:user-defined>
    <meta:user-defined meta:name="OVERHEID.Gemeente/DC.spatial">Gooise Meren</meta:user-defined>
    <meta:user-defined meta:name="DC.title">Verkeersbesluit - Rerserveren twee parkeerplaatsen voor opladen auto's Meerstraat 26 te Naarden</meta:user-defined>
    <meta:user-defined meta:name="DCTERMS.W3CDTF/DCTERMS.available">2019-06-26</meta:user-defined>
    <meta:user-defined meta:name="OVERHEIDop.StcrtID/DC.identifier">stcrt-2019-35374</meta:user-defined>
    <meta:user-defined meta:name="OVERHEIDop.externeBijlage">foto locatie oplaadpaal|exb-2019-30044</meta:user-defined>
    <meta:user-defined meta:name="DCTERMS.W3CDTF/OVERHEIDop.jaargang">2019</meta:user-defined>
    <meta:user-defined meta:name="OVERHEIDop.publicationIssue">35374</meta:user-defined>
    <meta:user-defined meta:name="OVERHEIDop.versieInformatie"/>
  </office:meta>
</office:document-meta>
</file>