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tervisielegging omgevingsvergunning en projectafwijkingsbesluit Vijverdalseweg/Weerhuisweg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verleende omgevingsvergunning inclusief projectafwijkingsbesluit (PAB) betreffende de locatie Biermans aan de Vijverdalseweg/Weerhuisweg 11 gedurende zes weken ter inzage wordt gelegd. Er is geen exploitaiteplan vastgesteld.</text:p>
            <text:p text:style-name="common-al">
            <text:span text:style-name="nadrukvet">Inhoud</text:span>
          </text:p>
            <text:p text:style-name="common-al">De omgevingsvergunning is bekend onder zaaknummer 18-2320WB. De gronden worden grotendeels gebruikt als onoverdekte showroom voor te koop staande auto’s.</text:p>
            <text:p text:style-name="common-al">
            <text:span text:style-name="nadrukvet">Ter inzage legging en digitaal opvraagbaar</text:span>
          </text:p>
            <text:p text:style-name="common-al">Met ingang van 25 januari 2019 tot en met 7 maart 2019 zijn de omgevingsvergunning en het projectafwijkingsbesluit in te zien bij het gemeenteloket, Mosae Forum 10 te Maastricht. Tevens is het digitale plan te raadplegen op de landelijke website: <text:a xlink:href="http://www.ruimtelijkeplannen.nl/?planidn=NL.IMRO.0935.ovLocatieBiermans-vg01" xlink:type="simple">www.ruimtelijkeplannen.nl/?planidn=NL.IMRO.0935.ovLocatieBiermans-vg01</text:a></text:p>
            <text:p text:style-name="common-al">
            <text:span text:style-name="nadrukvet">Beroep</text:span>
          </text:p>
            <text:p text:style-name="common-al">Binnen een periode van zes weken na de bekendmaking is beroep mogelijk voor belanghebbenden die een zienswijze hebben ingediend tegen de ontwerp-omgevingsvergunning/projectafwijkingsbesluit, voor degene aan wie redelijkerwijs niet kan worden verweten dat zij dat niet hebben gedaan.</text:p>
            <text:p text:style-name="common-al">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Het beroep moet worden ingediend bij de Rechtbank Limburg, sector bestuursrecht, Postbus 1988, 6201 BZ Maastricht. Het ondertekende beroepschrift bevat: de naam en het adres van de indiener, de dagtekening, een omschrijving van het besluit waartegen het beroep is gericht en de gronden van het beroep. U kunt uw beroep ook indienen via het digitaal loket Rechtspraak: <text:a xlink:href="https://loket.rechtspraak.nl/Burgers/Digitaal%20procederen" xlink:type="simple">https://loket.rechtspraak.nl/Burgers/Digitaal%20procederen</text:a> . Voor een dergelijk beroepschrift is griffierecht verschuldigd.</text:p>
            <text:p text:style-name="common-al"/>
            <text:p text:style-name="common-al">Maastricht, 24 januari 2019</text:p>
            <text:p text:style-name="common-al">Burgemeester en wethouders van Maastricht,</text:p>
            <text:p text:style-name="common-al">De secretaris, P.J. Buijtels</text:p>
            <text:p text:style-name="common-al">De burgemeester, J.M. Penn-te Strak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tervisielegging omgevingsvergunning en projectafwijkingsbesluit Vijverdalseweg/Weerhuisweg 11</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3537</meta:user-defined>
    <meta:user-defined meta:name="OVERHEIDop.StcrtID/DC.identifier">stcrt-2019-3537</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ovLocatieBiermans-vg01</meta:user-defined>
    <meta:user-defined meta:name="OVERHEIDop.referentienummer">18-2320WB</meta:user-defined>
    <meta:user-defined meta:name="DCTERMS.abstract">Gemeente Maastricht, tervisielegging verleende omgevingsvergunning/projectafwijkingsbesluit Vijverdalseweg/Weerhuisweg 11</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26NC 11</meta:user-defined>
    <meta:user-defined meta:name="OVERHEIDop.woonplaats">Maastricht</meta:user-defined>
    <meta:user-defined meta:name="OVERHEIDop.straatnaam">Weerhui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180 318116</meta:user-defined>
    <meta:user-defined meta:name="OVERHEIDop.versieInformatie"/>
  </office:meta>
</office:document-meta>
</file>