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visie legging ontwerpbestemmingsplan Bedrijventerrein Willem Sophia,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Wro) bekend dat het ontwerpbestemmingsplan ”Bedrijventerrein Willem Sophia” gedurende de periode van 4 juli 2019 tot en met 14 augustus 2019 voor een ieder ter inzage ligt en dat in deze periode door een ieder zienswijzen kunnen worden ingediend. </text:p>
            <text:p text:style-name="common-al"/>
            <text:p text:style-name="common-al">Het momenteel geldende bestemmingsplan is verouderd en dient geactualiseerd te worden. Het nieuwe bestemmingsplan zal gaan voorzien in een modern kader voor het bedrijventerrein alsmede groenstroken, afgestemd op actueel Rijks-, provinciaal, regionaal en gemeentelijk beleid.</text:p>
            <text:p text:style-name="common-al"/>
            <text:p text:style-name="common-al">De verbeelding van het bestemmingsplan “Bedrijventerrein Willem Sophia” wordt globaal begrensd door in het noorden de Parallelweg, in het zuiden de Buitenring Parkstad Limburg (N300). Daarnaast betreft het in het oosten de percelen gelegen aan de Grisenstraat en de Steenbergstraat en in het westen de achterzijde van de percelen gelegen aan de Grachterstraat. </text:p>
            <text:p text:style-name="common-al"/>
            <text:p text:style-name="common-al">Het ontwerpbestemmingsplan ”Bedrijventerrein Willem Sophia” ligt van 4 juli 2019 tot en met 14 augustus 2019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ontwerpbestemmingsplan in te zien via de landelijke website <text:a xlink:href="http://www.ruimtelijkeplannen.nl/" xlink:type="simple">www.ruimtelijkeplannen.nl</text:a>. </text:p>
            <text:p text:style-name="common-al">Het planidentificatienummer is NL.IMRO.0928.BPBtWillemSophia-Ow01.</text:p>
            <text:p text:style-name="last-al">Gedurende de periode van 4 juli 2019 tot en met 14 augustus 2019 kan een ieder een zienswijze omtrent het ontwerpbestemmingsplan indienen. Dit kan schriftelijk bij de gemeenteraad van de Gemeente Kerkrade, postbus 600, 6460 AP Kerkrade onder vermelding van “Zienswijze ontwerpbestemmingsplan Bedrijventerrein Willem Sophia”  of mondeling bij het vakloket Bouwen, Wonen en Leefomgeving van de Sector Stedelijke Ontwikkeling en Beheer via het telefoonnummer van de gemeente Kerkrade 14045. De voorkeur gaat uit naar het indienen van een schriftelijke zienswijze.</text:p>
            <text:p text:style-name="tekst_bottom"/>
          </text:section>
        </text:section>
        <text:section text:name="zakelijke-mededeling-sluiting_id1-3-2-2" text:style-name="zakelijke-mededeling-sluiting">
          <text:section text:name="ondertekening_id1-3-2-2-1">
            <text:p><text:span text:style-name="functie">Kerkrade, 3 juli 2019</text:span></text:p>
            <text:p><text:span text:style-name="functie">Het college voornoemd,</text:span></text:p>
            <text:p><text:span text:style-name="functie">Dr. T.P. Dassen - Housen, burgemeester,</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Kerkra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BtWillemSophia-Ow01</meta:user-defined>
    <dc:language>nl</dc:language>
    <meta:user-defined meta:name="OVERHEID.Gemeente/DC.spatial">Kerkrade</meta:user-defined>
    <meta:user-defined meta:name="OVERHEIDop.Ruimtelijkeplannen/DC.type">bestemmingsplan</meta:user-defined>
    <meta:user-defined meta:name="DC.title">Bekendmaking ter visie legging ontwerpbestemmingsplan Bedrijventerrein Willem Sophia, Kerkrade</meta:user-defined>
    <meta:user-defined meta:name="DCTERMS.W3CDTF/DCTERMS.available">2019-07-03</meta:user-defined>
    <meta:user-defined meta:name="DCTERMS.W3CDTF/OVERHEIDop.jaargang">2019</meta:user-defined>
    <meta:user-defined meta:name="OVERHEIDop.publicationIssue">35362</meta:user-defined>
    <meta:user-defined meta:name="OVERHEIDop.StcrtID/DC.identifier">stcrt-2019-35362</meta:user-defined>
    <meta:user-defined meta:name="OVERHEIDop.versieInformatie"/>
  </office:meta>
</office:document-meta>
</file>