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Gewijzigde vaststelling bestemmingsplan “Zuidelijke Meentsteeg 14a en Cuneraweg 18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henen maken bekend dat de gemeenteraad in zijn vergadering van 11 juni 2019 het bestemmingsplan “Zuidelijke Meentsteeg 14a en Cuneraweg 186” gewijzigd heeft vastgesteld.</text:p>
            <text:p text:style-name="tussenkopcur">Inhoud</text:p>
            <text:p text:style-name="common-al">Het bestemmingsplan voorziet in het realiseren van twee nieuwe woningen op het perceel Zuidelijke Meentsteeg 14a. Deze woningen worden gerealiseerd naast de bestaande bedrijfswoning. De woningen kunnen gerealiseerd worden omdat zowel op de locatie Zuidelijke Meentsteeg 14a als ook op de locatie Cuneraweg 186 de agrarische bedrijfsvoering wordt beëindigd en de agrarische bebouwing (behalve de bestaande bedrijfswoningen) wordt gesloopt. </text:p>
            <text:p text:style-name="common-al">Wijzigingen</text:p>
            <text:p text:style-name="common-al">In het bestemmingsplan is de functieaanduiding “specifieke vorm van wonen – windhaag”  opgenomen. In de verbeelding, de regels en de toelichting is dit verwerkt. De aanduiding betreft de bouwlocatie Zuidelijke Meentsteeg 14a. Door de functieaanduiding intensieve kwekerij op het naastgelegen perceel is de aanplant van een windhaag noodzakelijk.</text:p>
            <text:p text:style-name="tussenkopcur">Inzien</text:p>
            <text:p text:style-name="common-al">Het bestemmingsplan, inclusief onderliggende stukken, ligt van donderdag 27 juni 2019 tot en met donderdag 8 augustus 2019 voor een ieder ter inzage.</text:p>
            <text:p text:style-name="common-al">•Het bestemmingsplan is digitaal in te zien op www.ruimtelijkeplannen.nl, via identificatienummer NL.IMRO.0340.BPZMeent14aCun186-VA01; </text:p>
            <text:p text:style-name="common-al">•de link naar het bestemmingsplan is ook te vinden op onze website www.rhenen.nl (via de zoekterm “ter inzage leggingen”);</text:p>
            <text:p text:style-name="common-al">•een papieren exemplaar van het bestemmingsplan is in te zien in het Huis van de gemeente, Nieuwe Veenendaalseweg 75 te Rhenen. Inzien kan op afspraak, zie voor meer informatie www.rhenen.nl.</text:p>
            <text:p text:style-name="common-al"/>
            <text:p text:style-name="common-al">Kopieën van de stukken zijn tegen betaling van de daarvoor verschuldigde leges verkrijgbaar. </text:p>
            <text:p text:style-name="common-al">Als u vragen heeft kunt u contact opnemen met Jan van Maanen, telefoonnummer 140317 of e-mail jan.van.maanen@rhenen.nl, aanwezig op maandag, woensdag en donderdag. Op de overige dagen kunt u contact opnemen met de collega’s van het cluster Ruimtelijke Ordening.</text:p>
            <text:p text:style-name="common-al"/>
            <text:p text:style-name="tussenkopcur">Beroep</text:p>
            <text:p text:style-name="common-al">Belanghebbenden die een zienswijze hebben ingediend of aan wie redelijkerwijs niet kan worden verweten eerder geen zienswijze tegen het ontwerpbestemmingsplan naar voren te hebben gebracht kunnen beroep instellen. Verder kunnen alle belanghebbenden beroep instellen ten aanzien van de punten waarop een bestemmingsplan gewijzigd is vastgesteld ten opzichte van het ontwerpbestemmingsplan.</text:p>
            <text:p text:style-name="common-al">Het instellen van beroep kan van vrijdag 28 juni 2019 tot en met donderdag 8 augustus 2019. Het beroepschrift dient te worden gestuurd naar de Afdeling bestuursrechtspraak van de Raad van State, postbus 20019, 2500 EA te ’s-Gravenhage, moet worden ondertekend en bevat ten minste:</text:p>
            <text:p text:style-name="common-al">- de naam en adres van de indiener;</text:p>
            <text:p text:style-name="common-al">- de dagtekening;</text:p>
            <text:p text:style-name="common-al">- een omschrijving van het besluit waartegen het beroep is gericht;</text:p>
            <text:p text:style-name="common-al">- de gronden van het beroep.</text:p>
            <text:p text:style-name="common-al"/>
            <text:p text:style-name="tussenkopcur">Verzoek om voorlopige voorziening en inwerkingtreding bestemmingsplan</text:p>
            <text:p text:style-name="common-al">Voor belanghebbende is het ook mogelijk een verzoek om voorlopige voorziening te doen bij de Voorzitter van de Afdeling bestuursrechtspraak van de Raad van State. Indien een verzoek om voorlopige voorziening gedurende de beroepstermijn wordt gedaan, wordt de werking van het bestemmingsplan opgeschort totdat op het verzoek is beslist. Indien geen verzoek om voorlopige voorziening wordt gedaan, treedt het bestemmingsplan daags na afloop van de beroepstermijn in werking.</text:p>
            <text:p text:style-name="common-al">Aan het instellen van beroep en/of het vragen om een voorlopige voorziening zijn kosten (griffierecht) verbonden.</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5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5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5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Rhen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0.BPZMeent14aCun186-VA01</meta:user-defined>
    <dc:language>nl</dc:language>
    <meta:user-defined meta:name="OVERHEID.EPSG28992/DC.spatial">168072 444170</meta:user-defined>
    <meta:user-defined meta:name="OVERHEID.EPSG28992/DC.spatial">167834 443291</meta:user-defined>
    <meta:user-defined meta:name="OVERHEIDop.Ruimtelijkeplannen/DC.type">bestemmingsplan</meta:user-defined>
    <meta:user-defined meta:name="DC.title">Gemeente Rhenen – Gewijzigde vaststelling bestemmingsplan “Zuidelijke Meentsteeg 14a en Cuneraweg 186”</meta:user-defined>
    <meta:user-defined meta:name="OVERHEID.PostcodeHuisnummer/OVERHEIDop.postcodeHuisnummer">3911TD 14a</meta:user-defined>
    <meta:user-defined meta:name="OVERHEID.PostcodeHuisnummer/OVERHEIDop.postcodeHuisnummer">3911RS 186</meta:user-defined>
    <meta:user-defined meta:name="OVERHEIDop.straatnaam">Zuidelijke Meentsteeg</meta:user-defined>
    <meta:user-defined meta:name="OVERHEIDop.straatnaam">Cuneraweg</meta:user-defined>
    <meta:user-defined meta:name="OVERHEIDop.woonplaats">Rhenen</meta:user-defined>
    <meta:user-defined meta:name="OVERHEIDop.woonplaats">Rhenen</meta:user-defined>
    <meta:user-defined meta:name="DCTERMS.W3CDTF/DCTERMS.available">2019-06-26</meta:user-defined>
    <meta:user-defined meta:name="DCTERMS.W3CDTF/OVERHEIDop.jaargang">2019</meta:user-defined>
    <meta:user-defined meta:name="OVERHEIDop.publicationIssue">35351</meta:user-defined>
    <meta:user-defined meta:name="OVERHEIDop.StcrtID/DC.identifier">stcrt-2019-35351</meta:user-defined>
    <meta:user-defined meta:name="OVERHEIDop.versieInformatie"/>
  </office:meta>
</office:document-meta>
</file>