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ROERMOND</text:p>
            <text:p text:style-name="common-al">No. 8079-2017-k</text:p>
            <text:p text:style-name="common-al">Onderwerp: Verkeersbesluit voor het wijzigen van de verkeerssituatie als gevolg van het nieuwe ontwerp voor de Kapellerlaan (en Lief Vrouweveld).</text:p>
            <text:p text:style-name="common-al">IN OVERWEGING NEMENDE,</text:p>
            <text:p text:style-name="common-al">dat zij op grond van artikel 18, eerste lid onder d van de Wegenverkeerswet (WVW) 1994, bevoegd zijn tot het nemen van verkeersbesluiten;</text:p>
            <text:list text:style-name="id1-3-2-2-1-6">
              <text:list-item text:style-override="id1-3-2-2-1-6-1">
                <text:number>-</text:number>
                <text:p text:style-name="al">dat de Kapellerlaan en het Lief Vrouweveld gelegen zijn in de gemeente Roermond;</text:p>
              </text:list-item>
              <text:list-item text:style-override="id1-3-2-2-1-6-2">
                <text:number>-</text:number>
                <text:p text:style-name="al">dat de Kapellerlaan gecategoriseerd na de herinrichting conform het GVVP gecategoriseerd wordt als ‘’Erftoegangsweg’’ met een geprioriteerde fietsas;</text:p>
              </text:list-item>
              <text:list-item text:style-override="id1-3-2-2-1-6-3">
                <text:number>-</text:number>
                <text:p text:style-name="al">dat de Kapellerlaan en Lief Vrouweveld gelegen zijn binnen de bebouwde kom;</text:p>
              </text:list-item>
              <text:list-item text:style-override="id1-3-2-2-1-6-4">
                <text:number>-</text:number>
                <text:p text:style-name="al">dat met het nieuwe voorliggende ontwerp voor de Kapellerlaan aangesloten wordt op de wegcategorisering volgens het GVVP waarbij de snelheid op de Kapellerlaan 30 km/u wordt</text:p>
              </text:list-item>
              <text:list-item text:style-override="id1-3-2-2-1-6-5">
                <text:number>-</text:number>
                <text:p text:style-name="al">dat de maximumsnelheid van 30 km/u wordt aangegeven binnen een zone waarbij de bestaande zijstraten die nu al 30 km/u zijn aansluiten;</text:p>
              </text:list-item>
              <text:list-item text:style-override="id1-3-2-2-1-6-6">
                <text:number>-</text:number>
                <text:p text:style-name="al">dat het in het kader van een eenduidig beeld voor de weggebruiker gewenst is om de voorrangssituaties op de alle kruisingen op de Kapellerlaan met elkaar in overeenstemming te brengen conform een erftoegangsweg 30 km/u en bijbehorend gelijkwaardig kruispunt met rechts voorrang;</text:p>
              </text:list-item>
              <text:list-item text:style-override="id1-3-2-2-1-6-7">
                <text:number>-</text:number>
                <text:p text:style-name="al">dat het om die reden gewenst is om de met bebording geregelde voorrangssituaties op de kruisingen Maria Teeuwenstraat, Prins Bernhardstraat, Lief Vrouweveld, Pappelhof en Parklaan op te heffen zodat het gelijkwaardige kruisingen worden; </text:p>
              </text:list-item>
              <text:list-item text:style-override="id1-3-2-2-1-6-8">
                <text:number>-</text:number>
                <text:p text:style-name="al">dat conform de wens vanuit het GVVP de Kapellerlaan als fietsas wordt vormgegeven waarbij de bestaande fietspaden behouden blijven en de in de voorrang blijven liggen;</text:p>
              </text:list-item>
              <text:list-item text:style-override="id1-3-2-2-1-6-9">
                <text:number>-</text:number>
                <text:p text:style-name="al">dat voorrangssituaties bij de fietspaden en de zijwegen dusdanig zijn vormgegeven dat een auto de fietser voorrang kan geven zonder de Kapellerlaan te blokkeren en de voorrangssituatie middels de juiste bebording volgens de bebording uit bijlage 1 van RVV 1990 is vormgegeven;</text:p>
              </text:list-item>
              <text:list-item text:style-override="id1-3-2-2-1-6-10">
                <text:number>-</text:number>
                <text:p text:style-name="al">dat de twee parkeerplaatsen voor elektrische voertuigen op de Kapellerlaan ter hoogte van de huisnummers 84 en 86 komen te vervallen en verplaatst worden naar de strook met haakse parkeervakken in het Lief Vrouweveld;</text:p>
              </text:list-item>
              <text:list-item text:style-override="id1-3-2-2-1-6-11">
                <text:number>-</text:number>
                <text:p text:style-name="al">dat op het Lief Vrouweveld in de strook met haakse parkeervakken, de twee parkeervakken gelegen het dichts bij de Kapellerlaan worden aangewezen als “ parkeerplaatsen voor elektrische voertuigen”;</text:p>
              </text:list-item>
              <text:list-item text:style-override="id1-3-2-2-1-6-12">
                <text:number>-</text:number>
                <text:p text:style-name="al">dat het bestaande zebrapad (Voetgangers oversteekplaats) op de Kapellerlaan ten noordwesten van de T-splitsing met het Lief Vrouweveld niet meer noodzakelijk is, omdat de basisschool aan het Lief Vrouweveld inmiddels gesloopt is;</text:p>
              </text:list-item>
              <text:list-item text:style-override="id1-3-2-2-1-6-13">
                <text:number>-</text:number>
                <text:p text:style-name="al">dat het bestaande zebrapad (Voetgangers oversteekplaats) op de Kapellerlaan ten noordwesten van de T-splitsing met het Lief Vrouweveld bijna niet meer gebruikt wordt, omdat de basisschool aan het Lief Vrouweveld gesloopt is.</text:p>
              </text:list-item>
            </text:list>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dat de maatregel strekt tot bescherming van de belangen als bedoeld in artikel 2 van de Wegenverkeerswet 1994, meer in het bijzonder:</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zoveel mogelijk waarborgen van de vrijheid van het verkeer;</text:p>
              </text:list-item>
            </text:list>
            <text:p text:style-name="common-al">gelet op het bepaalde in de Wegenverkeerswet 1994, het Reglement Verkeersregels en Verkeerstekens 1990, het Besluit administratie bepalingen inzake het wegverkeer.</text:p>
            <text:p text:style-name="common-al">ZIJN VOORNEMENS OM:</text:p>
            <text:list text:style-name="id1-3-2-2-1-13">
              <text:list-item text:style-override="id1-3-2-2-1-13-1">
                <text:number>-</text:number>
                <text:p text:style-name="al">Door plaatsing van de verkeerstekens op borden volgens model “A0130zb” en “ A0130ze” van bijlage 1 van Reglement verkeersregels en verkeerstekens t.b.v. de nieuwe geldende maximumsnelheid op de Kapellerlaan kenbaar te maken; </text:p>
              </text:list-item>
              <text:list-item text:style-override="id1-3-2-2-1-13-2">
                <text:number>-</text:number>
                <text:p text:style-name="al">Het opheffen van de geregelde voorrangsregelingen ten behoeve van het gemotoriseerd verkeer op de volgende kruisingen:</text:p>
                <text:list text:style-name="id1-3-2-2-1-13-2-3">
                  <text:list-item text:style-override="id1-3-2-2-1-13-2-3-1">
                    <text:number>∘</text:number>
                    <text:p text:style-name="al">Kapellerlaan – Maria Teeuwenstraat;</text:p>
                  </text:list-item>
                  <text:list-item text:style-override="id1-3-2-2-1-13-2-3-2">
                    <text:number>∘</text:number>
                    <text:p text:style-name="al">Kapellerlaan – Prins Bernhardstraat;</text:p>
                  </text:list-item>
                  <text:list-item text:style-override="id1-3-2-2-1-13-2-3-3">
                    <text:number>∘</text:number>
                    <text:p text:style-name="al">Kapellerlaan – Lief Vrouweveld;</text:p>
                  </text:list-item>
                  <text:list-item text:style-override="id1-3-2-2-1-13-2-3-4">
                    <text:number>∘</text:number>
                    <text:p text:style-name="al">Kapellerlaan – Pappelhof;</text:p>
                  </text:list-item>
                  <text:list-item text:style-override="id1-3-2-2-1-13-2-3-5">
                    <text:number>∘</text:number>
                    <text:p text:style-name="al">Kapellerlaan – Parklaan;</text:p>
                  </text:list-item>
                </text:list>
              </text:list-item>
              <text:list-item text:style-override="id1-3-2-2-1-13-3">
                <text:number>-</text:number>
                <text:p text:style-name="al">Dit kenbaar te maken middels het verwijderen van de borden conform model B04, B05 en B06 van bijlage I van het Reglement Verkeersregels en Verkeerstekens 1990 (RVV) en haaientanden zoals bedoeld in artikel 80 RVV 1990; </text:p>
              </text:list-item>
              <text:list-item text:style-override="id1-3-2-2-1-13-4">
                <text:number>-</text:number>
                <text:p text:style-name="al">De bestaande vrijliggende fietspaden behouden blijven en de fietsers hierop ook voorrang hebben ten opzichte van het gemotoriseerd verkeer. Dit door plaatsing van de verkeerstekens op borden volgens model “ B6” en onderbord “ OB02” van bijlage 1 van Reglement verkeersregels en verkeerstekens middels haaientanden zoals bedoeld in artikel 80 RVV 1990;</text:p>
              </text:list-item>
              <text:list-item text:style-override="id1-3-2-2-1-13-5">
                <text:number>-</text:number>
                <text:p text:style-name="al">Door verplaatsing van de verkeerstekens op borden volgens model “E8”, onderbord met de tekst “opladen elektrische voertuigen” en “OB504 ” van bijlage 1 van Reglement verkeersregels en verkeerstekens van de Kapellerlaan t.h.v. huisnummer 84 en 86 naar twee haakse parkeervakken op het Lief Vrouweveld, deze verplaatsing kenbaar te maken,</text:p>
              </text:list-item>
              <text:list-item text:style-override="id1-3-2-2-1-13-6">
                <text:number>-</text:number>
                <text:p text:style-name="al">Het opheffen van de Voetgangers oversteekplaats (Zebrapad) op de Kapellerlaan ter hoogte van de T-splitsing met het Lief Vrouweveld. Dit kenbaar te maken door het niet terug laten komen van de zebrapad markering en verwijderen van de verkeerstekens op borden volgens model “L2” van bijlage 1 van Reglement verkeersregels en verkeerstekens;</text:p>
              </text:list-item>
              <text:list-item text:style-override="id1-3-2-2-1-13-7">
                <text:number>-</text:number>
                <text:p text:style-name="al">Dit besluit ter openbare kennisgeving te brengen middels publicatie in de Staatscourant.</text:p>
              </text:list-item>
              <text:list-item text:style-override="id1-3-2-2-1-13-8">
                <text:number>-</text:number>
                <text:p text:style-name="al">De maatregelen zichtbaar zijn op het in de bijlage bijgevoegde nieuwe ontwerp inclusief bebording voor de Kapellerlaan.</text:p>
              </text:list-item>
            </text:list>
            <text:p text:style-name="common-al">Bijlagen:</text:p>
            <text:p text:style-name="common-al">-Situatietekening met daarop het nieuwe ontwerp van de Kapellerlaan inclusief in kleur de nieuwe bebording en in grijs de bestaande bebording die gehandhaafd blijft.</text:p>
            <text:p text:style-name="common-al">Roermond, 18-06-2019</text:p>
            <text:p text:style-name="common-al">Burgemeester en wethouders van Roermond,</text:p>
            <text:p text:style-name="common-al">Namens dezen,</text:p>
            <text:p text:style-name="common-al">De wethouder van klimaat, wijken en infrastructuur,</text:p>
            <text:p text:style-name="common-al">Rens Evers</text:p>
            <text:p text:style-name="common-al">Afschrift van dit besluit is gezonden aan:</text:p>
            <text:list text:style-name="id1-3-2-2-1-22">
              <text:list-item text:style-override="id1-3-2-2-1-22-1">
                <text:number>a.</text:number>
                <text:p text:style-name="al">de Regiopolitie Limburg-Noord, district Roermond;</text:p>
              </text:list-item>
              <text:list-item text:style-override="id1-3-2-2-1-22-2">
                <text:number>b.</text:number>
                <text:p text:style-name="al">de afdeling stadstoezicht;</text:p>
              </text:list-item>
              <text:list-item text:style-override="id1-3-2-2-1-22-3">
                <text:number>c.</text:number>
                <text:p text:style-name="al">de afdeling beheer openbare ruimte, wijkopzichter;</text:p>
              </text:list-item>
              <text:list-item text:style-override="id1-3-2-2-1-22-4">
                <text:number>d.</text:number>
                <text:p text:style-name="al">de afdeling beheer openbare ruimte.</text:p>
              </text:list-item>
            </text:list>
            <text:p text:style-name="last-al">Nota van aanvulling.</text:p>
            <text:list text:style-name="id1-3-2-2-1-24">
              <text:list-item text:style-override="id1-3-2-2-1-24-1">
                <text:number>1.</text:number>
                <text:p text:style-name="al">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style-override="id1-3-2-2-1-24-2">
                <text:number>2.</text:number>
                <text:p text:style-name="al">De zienswijze kan schriftelijk of mondeling kenbaar worden gemaakt. Indien u de zienswijze mondeling kenbaar wilt maken kunt u voor het maken van een afspraak contact opnemen met de heer R. Janssen met telefoonnummer 0475 359 814. Wanneer u uw zienswijze schriftelijk indient moet de brief ten minste te bevatten: uw naam en adres, de datum, een omschrijving van het besluit waartegen het bezwaar is gericht en uw motivatie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Wijzigen verkeerssituatie  - Kapellerlaan (en Lief Vrouw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79-2017-k</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8</meta:user-defined>
    <meta:user-defined meta:name="OVERHEIDop.verkeersbordcode">L2</meta:user-defined>
    <meta:user-defined meta:name="OVERHEIDop.verkeersbordcode">WM9</meta:user-defined>
    <dc:language>nl</dc:language>
    <meta:user-defined meta:name="OVERHEID.Gemeente/DC.spatial">Roermond</meta:user-defined>
    <meta:user-defined meta:name="OVERHEID.EPSG28992/DC.spatial">197080 355580</meta:user-defined>
    <meta:user-defined meta:name="OVERHEID.EPSG28992/DC.spatial">197711 354805</meta:user-defined>
    <meta:user-defined meta:name="OVERHEID.EPSG28992/DC.spatial">197515 355073</meta:user-defined>
    <meta:user-defined meta:name="DC.title">ONTWERP - VERKEERSBESLUIT</meta:user-defined>
    <meta:user-defined meta:name="OVERHEID.PostcodeHuisnummer/OVERHEIDop.postcodeHuisnummer">6041JB 15</meta:user-defined>
    <meta:user-defined meta:name="OVERHEID.PostcodeHuisnummer/OVERHEIDop.postcodeHuisnummer">6045AG 255</meta:user-defined>
    <meta:user-defined meta:name="OVERHEID.PostcodeHuisnummer/OVERHEIDop.postcodeHuisnummer">6045AC 173</meta:user-defined>
    <meta:user-defined meta:name="OVERHEIDop.straatnaam">Kapellerlaan</meta:user-defined>
    <meta:user-defined meta:name="OVERHEIDop.straatnaam">Kapellerlaan</meta:user-defined>
    <meta:user-defined meta:name="OVERHEIDop.straatnaam">Kapellerlaan</meta:user-defined>
    <meta:user-defined meta:name="OVERHEIDop.woonplaats">Roermond</meta:user-defined>
    <meta:user-defined meta:name="OVERHEIDop.woonplaats">Roermond</meta:user-defined>
    <meta:user-defined meta:name="OVERHEIDop.woonplaats">Roermond</meta:user-defined>
    <meta:user-defined meta:name="DCTERMS.W3CDTF/DCTERMS.available">2019-06-25</meta:user-defined>
    <meta:user-defined meta:name="OVERHEIDop.StcrtID/DC.identifier">stcrt-2019-35349</meta:user-defined>
    <meta:user-defined meta:name="OVERHEIDop.externeBijlage">Situatietekening|exb-2019-30017</meta:user-defined>
    <meta:user-defined meta:name="DCTERMS.W3CDTF/OVERHEIDop.jaargang">2019</meta:user-defined>
    <meta:user-defined meta:name="OVERHEIDop.publicationIssue">35349</meta:user-defined>
    <meta:user-defined meta:name="OVERHEIDop.versieInformatie"/>
  </office:meta>
</office:document-meta>
</file>