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aren, herziening Belversestraat 4-4a”</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aaren</text:p>
            <text:p text:style-name="common-al">Belversestraat 4 en 4a in Haaren, kadastraal bekend als gemeente Haaren, sectie D, nummers 2261 en 2417 (gedeeltelijk).</text:p>
            <text:p text:style-name="common-al">Burgemeester en wethouders maken bekend dat op grond van het bepaalde in artikel 3.8 van de Wet ruimtelijke ordening de volgende stukken voor iedereen ter inzage liggen:</text:p>
            <text:list text:style-name="id1-3-2-1-1-4">
              <text:list-item text:style-override="id1-3-2-1-1-4-1">
                <text:number>•</text:number>
                <text:p text:style-name="al">Het bestemmingsplan ‘Buitengebied Haaren, herziening Belversestraat 4-4a’ met identificatienummer NL.IMRO.0788.BP18BGBelversest4a-ON01 van de gemeente Haaren, en;</text:p>
              </text:list-item>
              <text:list-item text:style-override="id1-3-2-1-1-4-2">
                <text:number>•</text:number>
                <text:p text:style-name="al">De daarbij behorende stukken.</text:p>
              </text:list-item>
            </text:list>
            <text:p text:style-name="common-al">De stukken liggen met ingang van donderdag 27 juni 2019 gedurende zes weken (tot en met woensdag 7 augustus 2019)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BGBelversest4a-ON01. Ten slotte zijn de stukken tijdens de openingstijden in te zien aan de balie van de Gemeentewinkel. Om deze documenten in te zien moet u vooraf een afspraak maken. Hiervoor kunt u bellen naar (0411- 62 72 82).</text:p>
            <text:p text:style-name="tussenkopcur">Doel bestemmingsplan</text:p>
            <text:p text:style-name="common-al">Het bestemmingsplan voorziet in het omzetten van een agrarische bestemming naar een woonbestemming. Daarbij wordt de agrarische bedrijfswoning omgezet naar een reguliere burgerwoning en wordt ook een voormalig agrarisch gebouw (oranjerie) verbouwd tot reguliere burgerwoning. Ten slotte wordt de voormalige stal op het perceel gesloopt om plaats te maken voor een vrijstaande burgerwoning. </text:p>
            <text:p text:style-name="common-al"> oranjerie omgebouwd tot reguliere burgerwoning. </text:p>
            <text:p text:style-name="tussenkopcur">Anterieure overeenkomst</text:p>
            <text:p text:style-name="common-al">Tevens maken burgemeester en wethouders van de gemeente Haaren op grond van artikel 6.24 van de Wet ruimtelijke ordening bekend dat er in het kader van dit bestemmingsplan een overeenkomst grondexploitatie en planschade is gesloten. </text:p>
            <text:p text:style-name="common-al">Het betreft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Daaronder wordt ook de landschappelijke inpassing van het plangebied verstaan. Verder is afgesproken dat ook het eventueel uitkeren van planschade door de verzoeker wordt vergoed.</text:p>
            <text:p text:style-name="tussenkopcur">Zienswijzen</text:p>
            <text:p text:style-name="last-al">Tijdens de termijn van ter inzage ligging (donderdag 27 juni 2019 t/m woensdag 7 augustus 2019) heeft iedereen de mogelijkheid om schriftelijk of mondeling een zienswijze over het ontwerpbestemmingsplan naar voren brengen bij het college van burgemeester en wethouders, Postbus 44, 5076 ZG Haaren. In de zienswijze moet duidelijk worden aangegeven op welk onderdeel van het ontwerpbestemmings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ondertekening_id1-3-2-2-1">
            <text:p><text:span text:style-name="functie">Haaren, 26 juni 2019</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BGBelversest4a-ON01</meta:user-defined>
    <meta:user-defined meta:name="DCTERMS.abstract">ONBP Belversestraat 4-4a Haaren</meta:user-defined>
    <dc:language>nl</dc:language>
    <meta:user-defined meta:name="OVERHEID.Gemeente/DC.spatial">Haaren</meta:user-defined>
    <meta:user-defined meta:name="OVERHEID.EPSG28992/DC.spatial">144804 400790</meta:user-defined>
    <meta:user-defined meta:name="OVERHEIDop.Ruimtelijkeplannen/DC.type">Bestemmingsplan</meta:user-defined>
    <meta:user-defined meta:name="DC.title">Ontwerpbestemmingsplan “Buitengebied Haaren, herziening Belversestraat 4-4a”</meta:user-defined>
    <meta:user-defined meta:name="OVERHEID.PostcodeHuisnummer/OVERHEIDop.postcodeHuisnummer">5076PX 4a</meta:user-defined>
    <meta:user-defined meta:name="OVERHEIDop.straatnaam">Belversestraat</meta:user-defined>
    <meta:user-defined meta:name="OVERHEIDop.woonplaats">Haaren</meta:user-defined>
    <meta:user-defined meta:name="DCTERMS.W3CDTF/DCTERMS.available">2019-06-26</meta:user-defined>
    <meta:user-defined meta:name="DCTERMS.W3CDTF/OVERHEIDop.jaargang">2019</meta:user-defined>
    <meta:user-defined meta:name="OVERHEIDop.publicationIssue">35341</meta:user-defined>
    <meta:user-defined meta:name="OVERHEIDop.StcrtID/DC.identifier">stcrt-2019-35341</meta:user-defined>
    <meta:user-defined meta:name="OVERHEIDop.versieInformatie"/>
  </office:meta>
</office:document-meta>
</file>