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weede partiële herziening van het uitwerkingsplan Westerde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Wet ruimtelijke ordening bekend dat zij op 4 juni 2019 de tweede partiële herziening van het uitwerkingsplan Westerdel 2017 ongewijzigd hebben vastgesteld. In deze tweede partiële herziening van het uitwerkingsplan Westerdel 2017 is een (kleine) aanpassing doorgevoerd voor de vrije kavels. Hierin is opgenomen dat de afstand van de woning tot de zijdelingse perceelgrens 2,5 mag bedragen. </text:p>
            <text:p text:style-name="common-al">De vastgestelde tweede partiële herziening van het uitwerkingsplan Westerdel 2017 ligt vanaf <text:span text:style-name="nadrukvet">25 juni 2019</text:span> voor een ieder voor een periode van zes weken ter inzage in de voorlichtingsruimte van het gemeentehuis, Vroedschap 1 te Zuid-Scharwoude. </text:p>
            <text:p text:style-name="common-al">De tweede partiële herziening van het uitwerkingsplan Westerdel 2019 is digitaal te raadplegen via <text:a xlink:href="http://www.ruimtelijkeplannen.nl/" xlink:type="simple">www.ruimtelijkeplannen.nl</text:a> (plan ID: NL.IMRO.0416.UWWD2017part002-va01).</text:p>
            <text:p text:style-name="common-al">Gedurende de periode dat de partiële herziening ter inzage ligt kan tegen het plan beroep worden ingesteld bij de afdeling Bestuursrechtspraak van de Raad van State, Postbus 2009, 2500 EA ’s Gravenhage. Een beroep kan worden ingediend door:</text:p>
            <text:list text:style-name="id1-3-2-1-1-5">
              <text:list-item text:style-override="id1-3-2-1-1-5-1">
                <text:number>1.</text:number>
                <text:p text:style-name="al">Een belanghebbende die tijdig zijn zienswijze tegen het ontwerp van het wijzigingsplan heeft ingediend bij het college van de gemeente Langedijk;</text:p>
              </text:list-item>
              <text:list-item text:style-override="id1-3-2-1-1-5-2">
                <text:number>2.</text:number>
                <text:p text:style-name="al">Een belanghebbende die aantoont dat hij redelijkerwijs niet in staat is geweest om tijdig zijn zienswijze kenbaar te maken.</text:p>
              </text:list-item>
            </text:list>
            <text:p text:style-name="common-al"/>
            <text:p text:style-name="common-al">Het besluit tot vaststelling van deze tweede partiële herziening uitwerkingsplan Westerdel 2017 treedt in werking daags na afloop van de beroepstermijn. Het instellen van beroep schorst de werking van het besluit niet. Degene(n)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Gravenhage) treed het besluit niet in werking voordat op he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Langedijk</text:p>
            <text:p text:style-name="last-al">2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ange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UWWD2017part002-va01</meta:user-defined>
    <dc:language>nl</dc:language>
    <meta:user-defined meta:name="OVERHEIDop.Ruimtelijkeplannen/DC.type">bestemmingsplan</meta:user-defined>
    <meta:user-defined meta:name="OVERHEID.Gemeente/DC.spatial">Langedijk</meta:user-defined>
    <meta:user-defined meta:name="OVERHEID.EPSG28992/DC.spatial">114540 521771</meta:user-defined>
    <meta:user-defined meta:name="DC.title">Tweede partiële herziening van het uitwerkingsplan Westerdel 2017</meta:user-defined>
    <meta:user-defined meta:name="OVERHEID.PostcodeHuisnummer/OVERHEIDop.postcodeHuisnummer">1721JG 48</meta:user-defined>
    <meta:user-defined meta:name="OVERHEIDop.straatnaam">Boogoort</meta:user-defined>
    <meta:user-defined meta:name="OVERHEIDop.woonplaats">Broek op Langedijk</meta:user-defined>
    <meta:user-defined meta:name="DCTERMS.W3CDTF/DCTERMS.available">2019-06-24</meta:user-defined>
    <meta:user-defined meta:name="DCTERMS.W3CDTF/OVERHEIDop.jaargang">2019</meta:user-defined>
    <meta:user-defined meta:name="OVERHEIDop.publicationIssue">35336</meta:user-defined>
    <meta:user-defined meta:name="OVERHEIDop.StcrtID/DC.identifier">stcrt-2019-35336</meta:user-defined>
    <meta:user-defined meta:name="OVERHEIDop.versieInformatie"/>
  </office:meta>
</office:document-meta>
</file>